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Bold" svg:font-family="'Times New Roman Bold'"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P1" style:family="paragraph" style:parent-style-name="Intest._20_piè_20_pagina" style:master-page-name="">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cm" style:type="right"/>
          <style:tab-stop style:position="16.51cm"/>
        </style:tab-stops>
      </style:paragraph-properties>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tab-stops>
          <style:tab-stop style:position="9.768cm"/>
        </style:tab-stops>
      </style:paragraph-properties>
      <style:text-properties style:font-name="Times New Roman" style:font-name-complex="Times New Roman1"/>
    </style:style>
    <style:style style:name="P4" style:family="paragraph" style:parent-style-name="Standard">
      <style:paragraph-properties fo:text-align="justify" style:justify-single-word="false"/>
      <style:text-properties style:font-name="Times New Roman" style:font-name-asian="Times New Roman Bold1" style:font-name-complex="Times New Roman1"/>
    </style:style>
    <style:style style:name="P5" style:family="paragraph" style:parent-style-name="Standard">
      <style:paragraph-properties fo:text-align="justify" style:justify-single-word="false"/>
      <style:text-properties style:font-name="Times New Roman" fo:font-style="italic" style:font-style-asian="italic" style:font-name-complex="Times New Roman1" style:font-style-complex="italic"/>
    </style:style>
    <style:style style:name="P6" style:family="paragraph" style:parent-style-name="Standard">
      <style:paragraph-properties fo:text-align="justify" style:justify-single-word="false">
        <style:tab-stops>
          <style:tab-stop style:position="9.768cm"/>
        </style:tab-stops>
      </style:paragraph-properties>
      <style:text-properties style:font-name="Times New Roman" fo:font-style="italic" style:font-style-asian="italic" style:font-name-complex="Times New Roman1" style:font-style-complex="italic"/>
    </style:style>
    <style:style style:name="P7"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1" style:font-style-complex="italic" style:font-weight-complex="bold"/>
    </style:style>
    <style:style style:name="P8" style:family="paragraph" style:parent-style-name="Standard">
      <style:paragraph-properties fo:text-align="justify" style:justify-single-word="false"/>
      <style:text-properties style:font-name="Times New Roman" fo:font-weight="bold" style:font-name-asian="Times New Roman Bold1" style:font-weight-asian="bold" style:font-name-complex="Times New Roman1"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10" style:family="paragraph" style:parent-style-name="Standard">
      <style:paragraph-properties fo:text-align="start" style:justify-single-word="false"/>
      <style:text-properties style:font-name="Times New Roman" fo:font-weight="bold" style:font-weight-asian="bold" style:font-name-complex="Times New Roman1" style:font-weight-complex="bold"/>
    </style:style>
    <style:style style:name="P11" style:family="paragraph" style:parent-style-name="Standard">
      <style:paragraph-properties fo:text-align="justify" style:justify-single-word="false"/>
      <style:text-properties style:font-name="Times New Roman" fo:font-style="normal" fo:font-weight="bold" style:font-style-asian="normal" style:font-weight-asian="bold" style:font-name-complex="Times New Roman1" style:font-style-complex="normal"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9.768cm"/>
        </style:tab-stops>
      </style:paragraph-properties>
    </style:style>
    <style:style style:name="P14" style:family="paragraph" style:parent-style-name="Standard">
      <style:paragraph-properties fo:margin-top="0cm" fo:margin-bottom="0.353cm" fo:text-align="justify" style:justify-single-word="false"/>
    </style:style>
    <style:style style:name="P15" style:family="paragraph" style:parent-style-name="Standard">
      <style:paragraph-properties fo:margin-top="0cm" fo:margin-bottom="0.353cm" fo:text-align="justify" style:justify-single-word="false"/>
      <style:text-properties style:font-name="Times New Roman" style:font-name-complex="Times New Roman1"/>
    </style:style>
    <style:style style:name="P16" style:family="paragraph" style:parent-style-name="Standard">
      <style:paragraph-properties fo:margin-top="0cm" fo:margin-bottom="0.353cm" fo:text-align="justify" style:justify-single-word="false"/>
      <style:text-properties style:font-name="Times New Roman" fo:font-style="italic" style:font-style-asian="italic" style:font-name-complex="Times New Roman1" style:font-style-complex="italic"/>
    </style:style>
    <style:style style:name="P17" style:family="paragraph" style:parent-style-name="Standard">
      <style:paragraph-properties fo:margin-top="0cm" fo:margin-bottom="0.353cm" fo:text-align="justify" style:justify-single-word="false"/>
      <style:text-properties style:font-name="Times New Roman" fo:font-weight="bold" style:font-weight-asian="bold" style:font-name-complex="Times New Roman1" style:font-weight-complex="bold"/>
    </style:style>
    <style:style style:name="P18" style:family="paragraph" style:parent-style-name="Default">
      <style:paragraph-properties fo:text-align="justify" style:justify-single-word="false"/>
      <style:text-properties style:font-name="Times New Roman" style:font-name-complex="Times New Roman1"/>
    </style:style>
    <style:style style:name="P19" style:family="paragraph" style:parent-style-name="Default">
      <style:paragraph-properties fo:text-align="justify" style:justify-single-word="false"/>
    </style:style>
    <style:style style:name="P20" style:family="paragraph" style:parent-style-name="Standard">
      <style:paragraph-properties fo:margin-top="0.176cm" fo:margin-bottom="0.176cm" fo:text-align="justify" style:justify-single-word="false"/>
      <style:text-properties style:font-name="Times New Roman" style:font-name-complex="Times New Roman1"/>
    </style:style>
    <style:style style:name="P21" style:family="paragraph" style:parent-style-name="Standard" style:master-page-name="Standard">
      <style:paragraph-properties fo:text-align="end" style:justify-single-word="false" style:page-number="auto"/>
      <style:text-properties style:font-name="Times New Roman" fo:font-style="italic" fo:font-weight="bold" style:font-style-asian="italic" style:font-weight-asian="bold" style:font-name-complex="Times New Roman1" style:font-style-complex="italic" style:font-weight-complex="bold"/>
    </style:style>
    <style:style style:name="P22" style:family="paragraph" style:parent-style-name="Standard" style:master-page-name="Converted2">
      <style:paragraph-properties fo:text-align="justify" style:justify-single-word="false" style:page-number="auto"/>
      <style:text-properties fo:font-size="10pt" style:font-size-asian="10pt" style:font-size-complex="10pt"/>
    </style:style>
    <style:style style:name="P23" style:family="paragraph" style:parent-style-name="Standard" style:list-style-name="L1">
      <style:paragraph-properties fo:margin-left="1.27cm" fo:margin-right="0cm" fo:text-align="justify" style:justify-single-word="false" fo:text-indent="-1.27cm" style:auto-text-indent="false">
        <style:tab-stops/>
      </style:paragraph-properties>
      <style:text-properties style:font-name="Times New Roman" style:font-name-complex="Times New Roman1"/>
    </style:style>
    <style:style style:name="P24" style:family="paragraph" style:parent-style-name="Standard" style:list-style-name="L1">
      <style:paragraph-properties fo:margin-left="1.27cm" fo:margin-right="0cm" fo:text-align="justify" style:justify-single-word="false" fo:text-indent="-1.27cm" style:auto-text-indent="false">
        <style:tab-stops/>
      </style:paragraph-properties>
    </style:style>
    <style:style style:name="P25" style:family="paragraph" style:parent-style-name="Standard" style:list-style-name="L2">
      <style:paragraph-properties fo:margin-left="0cm" fo:margin-right="0cm" fo:margin-top="0cm" fo:margin-bottom="0.353cm" fo:text-align="justify" style:justify-single-word="false" fo:text-indent="0cm" style:auto-text-indent="false">
        <style:tab-stops/>
      </style:paragraph-properties>
    </style:style>
    <style:style style:name="P26" style:family="paragraph" style:parent-style-name="Standard" style:master-page-name="Converted15">
      <style:paragraph-properties fo:text-align="justify" style:justify-single-word="false" style:page-number="auto"/>
      <style:text-properties fo:font-size="10pt" style:font-size-asian="10pt" style:font-size-complex="10pt"/>
    </style:style>
    <style:style style:name="P27" style:family="paragraph" style:parent-style-name="Footnote" style:master-page-name="Converted4">
      <style:paragraph-properties style:page-number="auto"/>
    </style:style>
    <style:style style:name="P28" style:family="paragraph" style:parent-style-name="Footnote" style:master-page-name="Converted7">
      <style:paragraph-properties style:page-number="auto"/>
    </style:style>
    <style:style style:name="P29" style:family="paragraph" style:parent-style-name="Footnote" style:master-page-name="Converted10">
      <style:paragraph-properties style:page-number="auto"/>
    </style:style>
    <style:style style:name="P30" style:family="paragraph" style:parent-style-name="Footnote" style:master-page-name="Converted12">
      <style:paragraph-properties style:page-number="auto"/>
    </style:style>
    <style:style style:name="P31" style:family="paragraph" style:parent-style-name="Footnote" style:master-page-name="Converted13">
      <style:paragraph-properties fo:text-align="justify" style:justify-single-word="false" style:page-number="auto"/>
    </style:style>
    <style:style style:name="P32" style:family="paragraph" style:parent-style-name="Footnote" style:master-page-name="Converted16">
      <style:paragraph-properties style:page-number="auto"/>
    </style:style>
    <style:style style:name="P33" style:family="paragraph" style:parent-style-name="Footnote" style:master-page-name="Converted17">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style:font-name-complex="Times New Roman1" style:font-weight-complex="bold"/>
    </style:style>
    <style:style style:name="T4" style:family="text">
      <style:text-properties style:font-name="Times New Roman" fo:font-style="italic" style:font-style-asian="italic" style:font-name-complex="Times New Roman1"/>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tyle="italic" style:font-style-asian="italic" style:font-name-complex="Times New Roman1" style:font-style-complex="italic" style:font-weight-complex="bold"/>
    </style:style>
    <style:style style:name="T7" style:family="text">
      <style:text-properties style:font-name="Times New Roman" fo:font-style="italic" fo:font-weight="normal" style:font-style-asian="italic" style:font-weight-asian="normal" style:font-name-complex="Times New Roman1" style:font-style-complex="italic" style:font-weight-complex="normal"/>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style:font-size-asian="12pt" style:font-name-complex="Times New Roman1" style:font-size-complex="12pt"/>
    </style:style>
    <style:style style:name="T12" style:family="text">
      <style:text-properties fo:font-style="italic" style:font-name-asian="Arial Unicode MS1" style:font-style-asian="italic" style:font-name-complex="Arial Unicode MS1" style:font-style-complex="italic"/>
    </style:style>
    <style:style style:name="T13" style:family="text">
      <style:text-properties style:font-name-asian="Arial Unicode MS1" style:font-name-complex="Arial Unicode MS1"/>
    </style:style>
    <style:style style:name="T14" style:family="text">
      <style:text-properties style:font-name="Arial Unicode MS" style:font-name-asian="Arial Unicode MS1" style:font-name-complex="Arial Unicode MS1"/>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stratto</text:p>
      <text:p text:style-name="P7">SULLE STRADE DI FELINO</text:p>
      <text:p text:style-name="P9">carte d'archivio alla mano</text:p>
      <text:p text:style-name="P4"/>
      <text:p text:style-name="P2">scuola secondaria di primo grado</text:p>
      <text:p text:style-name="P2">classe 2B anno scolastico 2013-14</text:p>
      <text:p text:style-name="P4"/>
      <text:p text:style-name="P2">archivio comunale di Felino</text:p>
      <text:p text:style-name="P4"/>
      <text:p text:style-name="P4"/>
      <text:p text:style-name="P10">Presentazione della ricerca </text:p>
      <text:p text:style-name="P2">La presente ricerca, condotta da alcuni alunni della classe IIB della scuola secondaria di 1° grado di Felino nel corso del 2013, ha voluto ripercorrere oltre un secolo di storia locale, pescando e raccogliendo documenti, foto e carte geografiche che fornissero una fattiva e chiara testimonianza di come il paese avesse modificato la propria ‘fisionomia’ urbanistica nel corso del tempo. </text:p>
      <text:p text:style-name="P2">Ad inizio anno, in una riunione tenutasi in Biblioteca Comunale a Felino, con presenti diversi insegnanti e l'archivista, dottoressa Franca Manzini, nasce l'idea di lavorare insieme su <text:s/>carte geografiche e primi piani storici-urbanistici, a partire dal secolo XIX. </text:p>
      <text:p text:style-name="P2">Parlando con i ragazzi, infatti, era emerso l'interesse da parte loro, per la geografia, il territorio, il loro paese. Una riflessione sul nostro territorio fondata su ricerche concrete di fonti (foto, ricordi, libri, la casa del nonno, i quartieri dove giocavano i nostri genitori): uno sguardo concreto e complessivo sull'Italia fisica e politica, partendo da un caso specifico di sviluppo urbano.</text:p>
      <text:p text:style-name="P12"><text:span text:style-name="T1">La prima visita della dottoressa Manzini alla classe ha suscitato interesse e curiosità. Il fascino di queste grandi carte, così curate, così preziose, che odoravano di storia, ha dato il via ad un primo </text:span><text:span text:style-name="T5">step</text:span><text:span text:style-name="T1"> di lavoro: piccole ricerche di testimonianze storiche, fonti, foto, cartine del secolo passato, messe a confronto con la situazione attuale di singoli edifici, dei quartieri e del paese nel suo insieme. In particolare ha suscitato entusiasmo il lavoro di </text:span><text:span text:style-name="T2">Gianmarco Boschi</text:span><text:span text:style-name="T5">,</text:span><text:span text:style-name="T1"> che ha rilevato la situazione urbanistica di alcuni luoghi del paese tramite </text:span><text:span text:style-name="T5">google map</text:span><text:span text:style-name="T1">, elaborando alcune pagine (la situazione di ieri e di oggi) di grande interesse. Lo stesso ha fatto </text:span><text:span text:style-name="T2">Paolo Arena</text:span><text:span text:style-name="T1">, focalizzando la propria attenzione su scorci diversi</text:span><text:note text:id="ftn1" text:note-class="footnote"><text:note-citation>1</text:note-citation><text:note-body><text:p text:style-name="P22"><text:tab/> Per difficoltà di comparazione informatica tali contributi appaiono lungo la narrazione del testo, ma non hanno mantenuto la forma iniziale.</text:p><text:p text:style-name="Footnote"/></text:note-body></text:note><text:span text:style-name="T1">. Questo ci ha entusiasmato e abbiamo compreso quali potessero essere gli obiettivi del nostro lavoro: </text:span></text:p>
      <text:list xml:id="list35479963" text:style-name="L1">
        <text:list-item>
          <text:p text:style-name="P23">tracciare un percorso di sviluppo urbanistico del nucleo abitato di Felino, a partire dalle prime carte disponibili, fino ai giorni nostri, per valutare le scelte fisiologiche di sviluppo, le spinte economiche e lavorative, le peculiarità di questo nucleo abitativo, le scelte urbanistiche e funzionali (quando iniziano ad essere presenti);</text:p>
        </text:list-item>
        <text:list-item>
          <text:p text:style-name="P23">conoscere alcuni aspetti della disciplina urbanistica e sapersi orientare su carte geografiche e Piano Regolatore Generale (PRG);</text:p>
        </text:list-item>
        <text:list-item>
          <text:p text:style-name="P24"><text:span text:style-name="T1">comprendere cosa significhi porsi un obiettivo di ricerca e perseguirlo con determinazione, senza cambiare strada, rintracciando contributi nuovi e raccogliendo contributi già disponibili, </text:span><text:span text:style-name="T3">tralasciando</text:span><text:span text:style-name="T1"> quanto non pertinente, per analizzare poi il tutto;</text:span></text:p>
        </text:list-item>
        <text:list-item>
          <text:p text:style-name="P23">utilizzare i mezzi più moderni per comporre una ricerca multimediale, lavorando talvolta in modo autonomo, talvolta in equipe, condividendo materiali e fonti, gestendo programmi e dati diversi da incrociare, in un percorso di arricchimento costante dei contenuti.</text:p>
        </text:list-item>
      </text:list>
      <text:p text:style-name="P12"><text:span text:style-name="T1">Presto, la ricerca si è rivelata un po' difficile, impegnativo il reperimento di informazioni precise. Per questo motivo, insieme, abbiamo </text:span><text:span text:style-name="T3">riflettuto</text:span><text:span text:style-name="T1"> sulle possibili metodologie di lavoro da applicare.</text:span></text:p>
      <text:p text:style-name="P2">Abbiamo deciso che alcuni soltanto si sarebbero occupati fattivamente di questo lavoro, anche per non togliere forze ed energie al già impegnativo iter scolastico, connotando il lavoro intrapreso come un progetto di "potenziamento", che solo le ragazze ed i ragazzi interessati e motivati avrebbero seguito.</text:p>
      <text:p text:style-name="P2"><text:soft-page-break/>Abbiamo creato un gruppo di lavoro per Felino ed uno per San Michele Tiorre, ciascuno composto da 3 studenti, <text:s/>individuando un addetto, in seguito sostenuto da altri compagni, per il conferimento di materiale su di un unico file (gestione compatibilità formati). </text:p>
      <text:p text:style-name="P2">Effettivamente non sono state poche le difficoltà informatiche.</text:p>
      <text:p text:style-name="P12"><text:span text:style-name="T1">In realtà, poi, tutta la classe è stata a più riprese coinvolta nei momenti di </text:span><text:span text:style-name="T4">feed</text:span><text:span text:style-name="T5">-</text:span><text:span text:style-name="T4">back</text:span><text:span text:style-name="T1"> in aula, osservando le carte, ascoltando i problemi che emergevano, ricercando contributi interessanti di testi e documenti vari, contributi che il gruppo aveva ritenuto utili all'arricchimento della ricerca, naturalmente evidenziati in corsivo e indicati in bibliografia.</text:span></text:p>
      <text:p text:style-name="P2">Ogni tanto, durante le lezioni di geografia, abbiamo utilizzato qualche quarto d'ora per confrontare i materiali, decidere cosa poteva servire e cosa no, superare le situazioni problematiche, dividere i compiti.</text:p>
      <text:p text:style-name="P2">Diversi sono stati i contributi dei ragazzi ed una parte importantissima del lavoro è stata la scelta dei contenuti e delle fonti di interesse, per tralasciare quanto non fosse centrale e veramente attinente la ricerca.</text:p>
      <text:p text:style-name="P12"><text:span text:style-name="T1">Sono state riportate, come testimonianze</text:span><text:span text:style-name="T5">,</text:span><text:span text:style-name="T1"> alcune ricerche dei ragazzi che ci sembrava potessero rappresentare un contributo pedagogico-metodologico diretto, per documentare il percorso didattico di lavoro. Si tratta di ricerche sulla storia delle case dei propri nonni o case dove essi stessi vivono, quando queste potevano avere attinenza con i temi di sviluppo e peculiarità urbana affrontati. Oppure testimonianze contenenti le riflessioni dei ragazzi presentate nell'incontro pubblico del maggio 2013 in Sala Civica alla cittadinanza.</text:span></text:p>
      <text:p text:style-name="P2">I ragazzi hanno maturato importanti riflessioni sul taglio che una ricerca deve avere. <text:s text:c="2"/>E' importante avere chiaro ciò che stiamo facendo, quale contributo vogliamo portare e non deviare il nostro corso in riferimento a quanto si trova, ma piuttosto scartare ciò che ci spinge altrove e mantenere la bussola puntata verso gli obiettivi posti in partenza.</text:p>
      <text:p text:style-name="P2">Questo è un aspetto ed una acquisizione metodologica essenziale per i ragazzi, spesso sottovalutata.</text:p>
      <text:p text:style-name="P2">Naturalmente, visti i diversi contributi che entravano a comporre la ricerca (testi formalmente disomogenei dei ragazzi, paragrafi ripresi da altri saggi, citazioni varie, contributi di tecnici), ci è sembrato opportuno unire i vari contributi utilizzando uno stile non del tutto informale, come si trattasse di un piccolo saggio. Ne deriva una ricerca costruita e guidata da adulti, composta insieme a ragazze e ragazzi, per un lettore attento e interessato all'argomento ed alle strategie didattiche applicate.</text:p>
      <text:p text:style-name="P2">Vedute ed analizzate le preziose carte redatte nell' ottocento dal geom. Baratta e dopo avere raccolto i contributi di Gianmarco Boschi e Paolo Arena, abbiamo deciso di costruire un progetto di lavoro. Gli obiettivi erano ormai chiari. </text:p>
      <text:p text:style-name="P2">I ragazzi hanno procurato foto, immagini, carte topografiche, dati demografici, libri che contenevano contributi importanti, sia rivolgendosi alle famiglie, sia compiendo ricerche in archivio ed in biblioteca; hanno quindi interessato familiari e figure che conoscono il territorio, esperti della materia, genitori e tecnici.</text:p>
      <text:p text:style-name="P12"><text:span text:style-name="T1">Le ricerche ed i contributi di alcuni ragazzi hanno rappresentato il contenuto ed anche il carburante di questo lavoro, motivando e sostenendo il percorso didattico di tutta la classe. Gloria Bimbi, Pamela Arcieri e Nicole Dattaro hanno raccolto contributi essenziali e lavorato con regolarità e determinazione. Altri contributi operativi sono arrivati da Antonio Pinelli, Pavesi Luca, Diletto Nicolas, Giulia Benassi e, sul piano tecnico-informatico, da Lorenzo Niccolai, Yosri Hadjameur e Gian Marco Simonazzi (classe 2^C). Il resto della classe ha comunque contribuito nei momenti di </text:span><text:span text:style-name="T4">feed-back</text:span><text:span text:style-name="T1"> in classe, offrendo pareri e riflessioni, portando esperienze ed osservazioni, facendo proposte e ciò ha dato ossigeno ad un lavoro difficile e piuttosto tecnico. <text:s text:c="2"/></text:span></text:p>
      <text:p text:style-name="P2">L'attenzione non è stata posta su singoli edifici, monumenti, piazze isolate, bensì sono stati scelti documenti che contenessero una visione d'insieme: edifici storici con la campagna alle spalle, foto panoramiche, quartieri in fase di sviluppo, cantieri di periferia divenuti poi centrali, aree verdi in seguito urbanizzate, aree verdi mai urbanizzate, la direzione di sviluppo urbano che Felino ha conosciuto nel corso del ‘900. </text:p>
      <text:p text:style-name="P2"><text:soft-page-break/>L'Ufficio anagrafe del Comune, inoltre, ha fornito dati di carattere demografico, che testimoniassero i flussi di crescita/decrescita del numero dei residenti nel corso del <text:s/>‘900.</text:p>
      <text:p text:style-name="P2">La ricerca urbanistica, infatti, deve occuparsi di organizzare la città ed il territorio anche in riferimento alla storia, monitorando nel contempo il numero di residenti, i momenti di maggiore crescita e le fasi di decrescita, in riferimento alle vicende storico-sociologiche e alle aspettative del territorio.</text:p>
      <text:p text:style-name="P2"><text:s/></text:p>
      <text:p text:style-name="P9">Le antiche carte geografiche dell'800 del geometra Baratta</text:p>
      <text:p text:style-name="P12"><text:span text:style-name="T1">La fonte più significativa e puntuale dalla quale ricavare notizie di indubbio valore geografico ed urbanistico è sicuramente la carta provinciale prodotta dallo studio del <text:s/>Geometra Carlo Baratta agli inizi del 1800, documento conservato nel nostro Archivio comunale, che mostra rilievi del territorio felinese (e di tutta la Provincia di Parma).</text:span><text:note text:id="ftn2" text:note-class="footnote"><text:note-citation>2</text:note-citation><text:note-body><text:p text:style-name="P27"><text:span text:style-name="T13"><text:tab/>Documento A: Archivio comunale di Felino. Mappe derivanti dal Catasto Luigino (doppio originale: uno conservato presso ogni comune del Ducato di Parma e Piacenza, l'altro, per la Provincia di Parma, conservato presso l'Archivio di Stato nel cd. Catasto Cessato Italiano). Si tratta di n.27 mappe rappresentanti il territorio del Comune di Felino (completo delle frazioni di Cevola, Barbiano, San Michele Gatti, San Michele Tiorre, S. Ilario Baganza, Casale).</text:span><text:span text:style-name="T12"> </text:span><text:span text:style-name="T13">Tutte a colori e su tela, rilevate dal Geom. Baratta, XIX secolo (non riportano una data precisa, ma visto l'enorme lavoro prodotto si ritiene possano essere state composte dal 1830 al 1860). Misurano ca. 70X60 cm., sono fatte su carta, a colori, incollate su tela. A corredo: registri catastali (classificazione dei fabbricati e delle propriet</text:span><text:span text:style-name="T14">à</text:span><text:span text:style-name="T13">, matricole catastali).</text:span></text:p><text:p text:style-name="Footnote"/></text:note-body></text:note><text:span text:style-name="T1"> L'accuratezza, la precisione, l'organicità dell'opera, che copre una porzione di territorio assai vasta, interamente fatta a mano naturalmente, con evidenziata la mappatura castastale, le proprietà, i fossi a cielo aperto (di colore verde), le ville coloniche intorno alle quali si stringevano piccole frazioni, le strade (non certo asfaltate e neppure dritte e lineari come le vediamo oggi) e le ville isolate, rappresenta un documento essenziale per la nostra ricerca. Qui è possibile vedere e comprendere come si presentava Felino, ai piedi del colle sul quale sorgeva il castello, agli inizi dell’ 800.</text:span></text:p>
      <text:p text:style-name="P2">Un quadrilatero irregolare, dunque, delimitato a sud dalla strada, oggi pedemontana (interrotta allora al bivio con la strada che portava al castello), ad est dalla piccola via Corridoni (o allargandosi ancora dalla strada del Torrione), a nord dalla piazzetta oggi detta Garibaldi, da via Carducci fino alla chiesa e ad ovest da via Verdi. Lungo questo breve perimetro, piccole case o grandi ville seguivano la strada bianca, producendo un vuoto di verde (successiva lottizzazione Valtidone). Ancora assente il viale di accesso privato a villa Caumont Caimi (seguito di via Marconi).</text:p>
      <text:p text:style-name="P2">Esistevano tuttavia piccole edificazioni lungo via Marconi, case e ville isolate, frazioncine, come il Mulino, la Torrazza, la Russia, la Malatacca, la Resga, il Cantone. E' assente un'idea delineata di villa-paese arroccato ed unito intorno al proprio castello o centro storico. Questo perimetro pare piuttosto un percorso, ad accompagnare le carrozze a visitare le ville dei signori di Parma elegantemente appoggiate ai piedi del colle del castello (peraltro anch'esso sempre disabitato dai feudatari locali).</text:p>
      <text:p text:style-name="P5">Foto 2 – Mappa Catasto Luigino. ASC Felino, particolare.</text:p>
      <text:p text:style-name="P2"/>
      <text:p text:style-name="P9">Felino, lungo una strada </text:p>
      <text:p text:style-name="P2">Da questo percorso di umili case aggregate lungo una tortuosa pedemontana e belle ville storiche a presidiare la base della collina, muove la nostra ricerca, cercando di capire come le scelte di sviluppo urbanistico stiano a testimoniare valori, priorità, obiettivi di una comunità forse poco consapevole della propria identità, occupata a preservare la propria agiatezza per la parte più ricca, ed a costruirsi una possibilità di vita e lavoro per la parte più povera.</text:p>
      <text:p text:style-name="P14"><text:span text:style-name="T1">Amministratori e famiglie agiate, nel corso dell' 800 non perseguirono primariamente politiche di contrasto all'arretratezza socio-economica ancora evidente ad inizio secolo, </text:span><text:span text:style-name="T5">dato che esse erano dirette, di regola, da elementi paghi del loro benessere, </text:span><text:span text:style-name="T1">incapaci di guardare più avanti del tempo presente.</text:span></text:p>
      <text:p text:style-name="P14"><text:soft-page-break/><text:span text:style-name="T5">Se escludiamo poche belle ville dotate di vasti parchi e contornate da alte mura richiamanti l'idea di un passato aristocratico, tutto il resto del paese era un agglomerato di case, molte con abitazioni anguste, <text:s/>dove le famiglie vivevano in povertà </text:span><text:note text:id="ftn3" text:note-class="footnote"><text:note-citation>3</text:note-citation><text:note-body><text:p text:style-name="P28"><text:span text:style-name="T13">Canetti V.U., </text:span><text:span text:style-name="T12">Felino, capitoli dal passato</text:span><text:span text:style-name="T13">, Centro studi della Val Baganza </text:span><text:span text:style-name="T14">– </text:span><text:span text:style-name="T13">Tipolitotecnica 1990, pagg.141-157.</text:span></text:p><text:p text:style-name="Footnote"/></text:note-body></text:note><text:span text:style-name="T5">.</text:span></text:p>
      <text:p text:style-name="P14"><text:span text:style-name="T5">Strade, sia interne che periferiche, strette e tortuose che tutt'al più beneficiavano, per la loro manutenzione, della distesa di un po' di ghiaia di torrente innanzi che sopraggiungesse l'inverno; quindi sassose da rompere i piedi o fangose nei mesi brutti, o polverose e di un bianco </text:span><text:span text:style-name="T6">accecante</text:span><text:span text:style-name="T5"> </text:span><text:span text:style-name="T1">in</text:span><text:span text:style-name="T5"> estate</text:span><text:span text:style-name="T1">. Molte di esse anche nel centro abitato erano fiancheggiate da canali irrigatori che servivano anche come scarico di liquami e rifiuti organici che, nei periodi di secca ristagnavano in attesa di qualche piena. Le attuali via Marconi, Corridoni, Carducci, Matteotti, Garibaldi, tutte nel centro abitato, avevano un canale parallelo, brutto oltre che pericoloso.</text:span></text:p>
      <text:p text:style-name="P15">L' approvvigionamento idrico era dato da alcuni pozzi la cui acqua non sempre era potabile, con conseguente insorgenza, talora, di infezioni di natura intestinale.</text:p>
      <text:p text:style-name="P14"><text:span text:style-name="T1">Quanto al municipio, esso era tutto concentrato in uno stanzone a terreno in una casa in località Follo; e </text:span><text:span text:style-name="T3">poiché</text:span><text:span text:style-name="T1"> mancava di un locale per l'archivio, tutti gli atti amministrativi erano tenuti in alcuni armadi. Fu nell'anno 1902 che esso venne trasferito in via Borgo, in una sede un po' più decorosa ma pur sempre modesta.</text:span></text:p>
      <text:p text:style-name="P14"><text:span text:style-name="T5">Un primo passo avanti si ebbe quando, nel 1907-‘10, l'amministrazione provinciale diede vita alla tramvia elettrica Parma-Marzolara. Con tale opera i Felinesi, che <text:s/>fino ad allora per salire sul tram a vapore che li portasse a Parma dovevano recarsi al Pilastro, distante 4 km, ebbero limitata ad uno solo la distanza. Agevolazione molto importante. Ma anche quel solo chilometro avrebbe potuto essere eliminato facendo passare, con un più largo giro, la linea fino al paese, se l'amministrazione comunale del tempo, con una maggiore antiveggenza e una minore lesina, avesse maggiorato di modesta quota il proprio contributo. Non lo fece e ne conseguì il mancato incremento edilizio, trattenuto da quel chilometro di </text:span><text:span text:style-name="T6">strada</text:span><text:span text:style-name="T5"> tortuosa e disagevole.</text:span></text:p>
      <text:p text:style-name="P16">Il benemerito tram elettrico ha reso comunque un prezioso servizio al paese sino alla sua sostituzione, nel secolo dopoguerra, con un più funzionale servizio di corriere.</text:p>
      <text:p text:style-name="P14"><text:span text:style-name="T5">Si dovrà poi attendere il 1914 per vedere le prime opere pubbliche comunali, peraltro <text:s/>funzionali, </text:span><text:span text:style-name="T7">cioé gli</text:span><text:span text:style-name="T5"> edifici scolastici di Barbiano e S. Ilario Baganza ed il ponte in muratura sul torrente Cinghio in S. Michele Tiorre, opere delle quali era vivamente e da anni sentita la necessità, senza che alcuno, fino ad allora, se ne fosse reso conto. </text:span></text:p>
      <text:p text:style-name="P14"><text:span text:style-name="T1">Chiusa la dolorosa parentesi bellica, si ebbe, nel 1919-20, la prima spinta verso un più poderoso sviluppo strutturale del comune </text:span><text:span text:style-name="T3">allorché</text:span><text:span text:style-name="T1"> la civica amministrazione, pressata dai reduci che giustamente reclamavano lavoro, provvide alla costruzione </text:span><text:span text:style-name="T3">dell</text:span><text:span text:style-name="T1">' attuale strada di Barbiano in luogo della precedente, formata prevalentemente da carraie campestri, a dotare quella frazione di un regolare cimitero in più adatta ubicazione e a Felino, inoltre, al </text:span><text:span text:style-name="T3">raddrizzamento</text:span><text:span text:style-name="T1"> della tortuosa strada verso la stazione tranviaria ricavandone l'attuale viale Roma. L'amministrazione, eletta nel 1920, non tardò a far sistemare la strada poi intitolata a Marconi, con la copertura in quel brutto canalaccio che la fiancheggia e a custodire l'edificio scolastico del capoluogo, lasciato poi incompleto per </text:span><text:span text:style-name="T3">sopravvenute</text:span><text:span text:style-name="T1"> complicazioni politiche. Proseguito nel 1923 durante il successivo periodo commissariale, l'intervento fu ultimato nel 1924 a cura </text:span><text:span text:style-name="T3">dell'Amminstrazione</text:span><text:span text:style-name="T1"> che ne seguì, alla quale si deve anche la costruzione della piazza del capoluogo, che, una volta alberata, asfaltata ed illuminata, continuò e continua a rimane ancora oggi il centro del paese.</text:span></text:p>
      <text:p text:style-name="P14"><text:span text:style-name="T5">Anche il periodo podestarile <text:s/>fu fecondo di opere pubbliche. É dovuto ad esso, come primo passo, il decisivo impulso al miglioramento delle condizioni igienico-sanitarie ed <text:s/>estetiche dell’abitato, fino </text:span><text:soft-page-break/><text:span text:style-name="T5">ad allora del tutto ignorate. Venne così provveduto, nel 1929-‘30, alla copertura mediante intubazione degli accennati canali irrigatori </text:span><text:span text:style-name="T6">nonché</text:span><text:span text:style-name="T5"> alla soppressione della rumorosa e indecorosa cascata detta "il Follo", ricettacolo di ogni immondizia, con conseguente allargamento e sistemazione della via Carducci.</text:span></text:p>
      <text:p text:style-name="P15">Non fu da meno il successivo periodo 1931-‘40, che pure segnò la realizzazione di cospicue opere pubbliche tra le quali la costruzione del palazzo comunale in sostituzione della vecchia ed insufficiente casetta in via Bottego, attualmente convertita, dopo un assai lungo periodo di possesso da parte del partito fascista a cui l'amministrazione comunale l'aveva venduta. Ricordiamo inoltre l'asfaltatura delle polverose via Carducci e viale Roma, la costruzione degli edifici scolastici di S. Michele Tiorre, S. Michelino e Cevola, nonchè di un acquedotto a S. Ilario Baganza.</text:p>
      <text:p text:style-name="P14"><text:span text:style-name="T5">Il periodo Bellico 1940-45 paralizzò ogni altra iniziativa ed impedì la </text:span><text:span text:style-name="T6">realizzazione</text:span><text:span text:style-name="T5"> <text:s/>del progetto di approvvigionamento idrico dell'intero territorio comunale. Altre cospicue e costose opere pubbliche ebbero attuazione dal 1946 in avanti: il <text:s/>raddoppio del cimitero del capoluogo, l'erezione di tre case popolari, l'asfaltatura della piazza e delle strade periferiche, tra cui il lungo tratto della pedemontana, il miglioramento della pubbliche illuminazione nel capoluogo e frazioni, il marciapiede lungo il viale Roma, l'edificio scolastico di Casale e, nel capoluogo, l'imponente edificio per la scuola media, poi ampliato e dotato di palestra.</text:span></text:p>
      <text:p text:style-name="P15">Venne inoltre dato impulso all'iniziativa privata che nel giro di pochi anni ha edificato numerosissime case, talune modeste, la maggior parte eleganti, i quartieri di Pantaro, Carrobi e Padovana, e vennero create nuove strade, la principale delle quali ha di molto alleggerito il traffico attraverso il centro. Si deve inoltre far cenno ai parecchi e grandi stabilimenti che conferirono all'industria locale un indubbio primato nel settore della trasformazione del pomodoro e dei salumi, vanto e beneficio dell'intera comunità. </text:p>
      <text:p text:style-name="P12"><text:span text:style-name="T1">La carta </text:span><text:span text:style-name="T5">(foto 2)</text:span><text:span text:style-name="T1"> evidenzia il disegno antico del centro storico di Felino nell' 800, che pare allungarsi sin oltre la piazzetta oggi chiamata Garibaldi, verso la casa del Rigoletto, la Chiesa, con alcuni edifici in via Verdi ed altri in direzione nord ovest e strada del Mulino. L'attuale traversante pedemontana termina all'incrocio con la strada che porta al castello e non compare la strada d'ingresso alla villa Caumont Caimi. Gli edifici evidenziati in questo rettangolo di centro storico sono una decina, con un'area interna non edificata. La stessa situazione di vuoto appare anche nella prossima foto del 1920, dove però vediamo all'estrema sinistra l'imbocco iniziale del viale Caumont Caimi alberato. </text:span></text:p>
      <text:p text:style-name="P12"><text:span text:style-name="T5">Foto 3 </text:span><text:span text:style-name="T10">Si noti la piccola parte della strada d'ingresso alla Villa </text:span><text:span text:style-name="T11">Caumont Caimi</text:span><text:span text:style-name="T10"> (a sinistra) in questa foto aerea degli anni '20, b/n.</text:span></text:p>
      <text:p text:style-name="P12"><text:span text:style-name="T1">1920 – Nella </text:span><text:span text:style-name="T5">Foto 3</text:span><text:span text:style-name="T1"> possiamo notare un nucleo abitativo, poi demolito in parte e riedificato, a dimostrare un nucleo storico di edifici ad Est del paese, con la costruzione della scuola Elementare sulla strada per Carignano. E' visibile anche la parte iniziale del viale Caumont Caimi che conduce all'ingresso della Villa: un viale importante, alberato, signorile ed isolato. Oggi, invece, vediamo nella foto successiva </text:span><text:span text:style-name="T5">(foto 4) </text:span><text:span text:style-name="T1">lo stesso viale che ha perduto la propria iniziale missione di "ingresso" alla Villa, divenendo una normale strada, con edifici residenziali a destra e sinistra della stessa.</text:span></text:p>
      <text:p text:style-name="P5">Foto 4 </text:p>
      <text:p text:style-name="P5">Via Caumont Caimi, da ingresso aristocratico alla villa a strada residenziale, b/n.</text:p>
      <text:p text:style-name="P4"/>
      <text:list xml:id="list35482130" text:style-name="L2">
        <text:list-item>
          <text:list>
            <text:list-header>
              <text:p text:style-name="P25"><text:span text:style-name="T9">La piazzetta del Municipio<text:tab/></text:span><text:span text:style-name="T1"><text:tab/><text:tab/><text:tab/><text:tab/><text:tab/><text:tab/></text:span></text:p>
            </text:list-header>
          </text:list>
        </text:list-item>
      </text:list>
      <text:p text:style-name="P16">Foto 11<text:tab/></text:p>
      <text:p text:style-name="P14"><text:span text:style-name="T1">Nella </text:span><text:span text:style-name="T5">foto 11</text:span><text:span text:style-name="T1">, del 1908, si vede bene la prima sede municipale. Nella </text:span><text:span text:style-name="T5">foto 12</text:span><text:span text:style-name="T1"> vediamo l'attuale Municipio (1932), pensato con a fronte un vasto slargo, oggi adibito a parcheggio (mercato/spazio feste).</text:span></text:p>
      <text:p text:style-name="P12"><text:soft-page-break/><text:span text:style-name="T1">La tipologia dello "slargo", tipicamente fascista, in molti dei nostri Comuni, è divenuto con il passare dei decenni "parcheggio", tradendo il senso estetico e celebrativo dell'urbanistica di regime, unico indispensabile luogo di appoggio per le nostre innumerevoli auto, per permetterci di raggiungere con facilità un caffè, il giornale, un gelato. Nel caso di Felino, alla piazza-parcheggio si aggiunge la frammentazione causata dalle strade passanti, alquanto trafficate, che dividono tre aree importanti della piazza, ossia il municipio, la chiesa ed il centro direzionale. Questo non ha tolto affetto da parte dei felinesi nei confronti della loro piazza, vissuta e partecipata, anche </text:span><text:span text:style-name="T3">perch</text:span><text:span text:style-name="T1">é non esistono altri spazi usuali di incontro nei vasti nuovi quartieri residenziali degli anni 70-80</text:span><text:note text:id="ftn4" text:note-class="footnote"><text:note-citation>4</text:note-citation><text:note-body><text:p text:style-name="P29"><text:span text:style-name="T13">Bosi A., Pozzi A., </text:span><text:span text:style-name="T12">Pensare Felino, studio di un caso su un piccolo centro urbano</text:span><text:span text:style-name="T13">, Battei editore, Parma, <text:s/>2011.pag. 94-95</text:span></text:p><text:p text:style-name="Footnote"/></text:note-body></text:note><text:span text:style-name="T1">. </text:span></text:p>
      <text:p text:style-name="P5">I felinesi che l'attraversano, gli stessi che, intervistati, sostengono apertamente di sapere che è brutta (la piazza), sembrano dirlo anche attraverso il loro modo di muoversi per strada, quando abbandonano le macchine con ostentata indolenza, o rivolgendoti la parola, se chiedi una <text:s/>informazione, con una signorilità che scava una distanza, quanto a eleganza e cultura, col luogo dove vivono. </text:p>
      <text:p text:style-name="P12"><text:span text:style-name="T1">A duecento metri dall'antica piazza troviamo la casa del Rigoletto, importante testimonianza e traccia di edilizia storica (esiste un fabbricato rustico di simili fatture all'interno del parco Caumont Caimi, probabilmente edificato dallo stesso capomastro), un tempo calata in un contesto di campagna, oggi parte di un ampio quartiere residenziale che accompagna la strada proveniente da Carignano all'ingresso di villa Caumont Caimi.</text:span></text:p>
      <text:p text:style-name="P12"><text:span text:style-name="T5"/></text:p>
      <text:p text:style-name="P15">A due passi da piazza Miodini, in direzione nord, troviamo Villa Gambara. Altre sono le ville storiche di pregio che partecipano a caratterizzare l'identità di Felino: Villa Branchi, Villa Guidorossi-Liberati, Villa Gasparini, Villa Brian. </text:p>
      <text:p text:style-name="P15">Villa Gambara non è dunque l'unico edificio storico di pregio a Felino, ma la vasta tenuta agricola adiacente, fino ad oggi rimasta agricola pur trovandosi a poche decine di metri dal centro del paese, rappresenta una peculiarità urbanistica, una stranezza, piuttosto evidente.</text:p>
      <text:p text:style-name="P14"><text:span text:style-name="T1">L'ultimo PRG mette mano a questo importante comparto, prevedendo spazi residenziali (non troppi), spazi riservati al lavoro e al verde. Risulta già percorribile l'ampia carreggiata di tale comparto, con pista ciclabile, piantumazioni, ampi parcheggi (anche per grossi mezzi) che si ferma oggi a poche decine di metri da villa Gambara </text:span><text:span text:style-name="T5">(Foto 15).</text:span><text:span text:style-name="T1"> Nello stesso comparto si vorrebbe sviluppare un modulo urbanistico nuovo, con più verde e percorsi senza auto, con un'ampia area di verde pubblico.</text:span></text:p>
      <text:p text:style-name="P16">Foto 15 uova strada di urbanizzazione, comparto nord.</text:p>
      <text:p text:style-name="P16">Foto 16 Villa Gambara (Viale Roma) immagine della planimetria tratta dal sito del Comune.<text:line-break/>Residenza edificata in due tempi: nel 1817 e nel 1820-21 è a pianta quadrangolare con torretta centrale. E’ stata restaurata una prima volta nel 1919 e recentemente riportata al suo antico splendore dall’attuale proprietario Dr. Gambara Luigi. E’ una modesta villa a tre piani del primo ‘800, particolarmente nel suo ambito centrale con volte a botte decorato con fascioni e con lo stemma della nobile famiglia Cristani sui due frontoni. Di rilievo anche un salotto laterale con volta a padiglione.</text:p>
      <text:p text:style-name="P14"><text:span text:style-name="T1">Anche in questo caso la contiguità antico moderno appare un punto saliente e costringe tecnici ed urbanisti ad uno sforzo ulteriore. Nella foto precedente (</text:span><text:span text:style-name="T5">Foto 15</text:span><text:span text:style-name="T1">) abbiamo notato come la nuova strada di urbanizzazione non contempli accessi verso sud (cordoli e pista ciclabile sono continui), mentre verso nord è già pronto un vasto parcheggio e la terra attende i prossimi edifici industriali o artigianali.</text:span></text:p>
      <text:p text:style-name="P15"><text:soft-page-break/>Sempre accanto a piazza Miodini troviamo un edificio in stile medioevale, debitamente ristrutturato e ben conservato.</text:p>
      <text:p text:style-name="P14"><text:span text:style-name="T5">Foto 17 </text:span><text:span text:style-name="T10">Via Carducci, Felino.</text:span></text:p>
      <text:p text:style-name="P14"><text:span text:style-name="T1">Nelle immagini successive vediamo anche il vecchio mulino del paese, a qualche centinaio di metri dalla piazza, altro edificio storicamente significativo. Le due foto (</text:span><text:span text:style-name="T5">Foto 18 e 19 </text:span><text:span text:style-name="T1">), una scattata negli anni ‘80 e una di oggi, dimostrano che l'edificio del secolo XIX non ha subito ristrutturazioni ed è ancora in perfetta forma, tanto che potrebbe essere ancora funzionante. </text:span></text:p>
      <text:p text:style-name="P15">Oggi però lo stesso si trova inglobato in un comparto urbano assai cresciuto e lo stile che lo contraddistingue si staglia isolato rispetto al resto degli edifici.</text:p>
      <text:p text:style-name="P15">L'edificio è ritenuto storico in quanto è stato costruito prima del 1900 ed è sempre stato di proprietà della famiglia Boschi.</text:p>
      <text:p text:style-name="P17">Imprenditorialità locale</text:p>
      <text:p text:style-name="P15">E' indubbio che il paese del salame, dei salumifici e prima ancora il territorio delle industrie di trasformazione del pomodoro, non possa esimersi dal vedere il proprio sviluppo urbanistico fortemente segnato, sul piano economico ed estetico, anche da strutture architettoniche invasive ed importanti, che necessitavano di una notevole altezza (ricordiamo ancora le stagionature dei prosciutti ai piani alti, all'aperto), costruzioni destinate in pochi anni a divenire datate ed inadeguate. Anche al centro del paese vennero costruite fabbriche, per la trasformazione del pomodoro prima, salumifici in seguito, a poche decine di metri da storici edifici residenziali. Solo negli ultimi 40 anni gli imprenditori hanno preferito spostarsi in periferia, insistendo su spazi più ampi, investendo su edifici più funzionali, vasti parcheggi, con infrastrutture più moderne. Ma col passare del tempo i vecchi edifici in disuso non scompaiono nel nulla. E non sempre si riesce a ristrutturarli o riutilizzarli. In centro storico troviamo traccia di quanto detto; e questo ci deve far riflettere su quanto invasivo sia costruire, tanto più edifici di grandi dimensioni in contesti di campagna: non è un grosso problema per un'amministrazione sbagliare una festa o un progetto, ma è grave sbagliare la contestualizzazione di un edificio che rimarrà lì per centinaia di anni. </text:p>
      <text:p text:style-name="P15">E' altrettanto evidente, però, che senza slancio economico, senza luoghi di lavoro, Felino non sarebbe Felino, con un marchio noto nel mondo. Il paese ha dovuto sempre crescere, rispondendo alle aspettative di crescita, facendo i conti con le proprie preziose risorse, le competenze ed il proprio dna.</text:p>
      <text:p text:style-name="P16">Foto 20 foto aerea di Felino, anni Settanta, b/n</text:p>
      <text:p text:style-name="P14"><text:span text:style-name="T1">La storia economica di Felino, la realtà imprenditoriale conosciuta, ha dovuto fare i conti dagli anni '70 (</text:span><text:span text:style-name="T5">foto 20) </text:span><text:span text:style-name="T1">con un trend di crescita forte del numero di nuovi residenti, senza che ciò fosse particolarmente collegato alla realtà economica e produttiva, e senza avere il tempo di poter </text:span><text:span text:style-name="T1">ragionare più di tanto. Una vasta area di Comuni, in particolare nell'area pedemontana, a 10-20 km. di distanza da Parma, sono stati aggrediti e ricercati da tante giovani famiglie in cerca di spazi di vita più rilassanti, aria buona e verde visibile dalle finestre di casa.</text:span></text:p>
      <text:p text:style-name="P12"><text:span text:style-name="T1">Ma tornando ad inizio secolo, dal sistema di aziende specializzate nella trasformazione del pomodoro</text:span><text:note text:id="ftn5" text:note-class="footnote"><text:note-citation>5</text:note-citation><text:note-body><text:p text:style-name="P30"><text:span text:style-name="T13">Canetti V.U. </text:span><text:span text:style-name="T12">Op. Cit.</text:span><text:span text:style-name="T13">, pagg.157-167.</text:span></text:p><text:p text:style-name="Footnote"/></text:note-body></text:note><text:span text:style-name="T1"> dalla ditta Boschi, attiva dal 1904 fino al 1962, sono seguite esperienze imprenditoriali, in particolare nel settore alimentare, di grande valore, grazie alle quali il paese si è costruito un'identità. Lavoro, sviluppo e ricchezza hanno dato dunque un volto anche allo sviluppo urbano del paese. Lo vediamo chiaramente da questa foto aerea che evidenzia la presenza di prosciuttifici, </text:span><text:soft-page-break/><text:span text:style-name="T1">cresciuti un po' dappertutto in centro e in periferia, che ancora oggi determinano e caratterizzano estetica, qualità e tipologie urbanistiche di sviluppo.</text:span></text:p>
      <text:p text:style-name="P12"><text:span text:style-name="T1">Gli sforzi delle ultime amministrazioni, l'uso di strumenti quali i PRG, hanno cercato di riprendere in mano la situazione, quando nel passato, economia e lavoro hanno prevalso, a Felino come altrove, su organicità, equilibrio e bellezza </text:span><text:note text:id="ftn6" text:note-class="footnote"><text:note-citation>6</text:note-citation><text:note-body><text:p text:style-name="P31">La classe 2B (2013-2014), avendo con successo partecipato al concorso regionale IO AMO I BENI CUTURALI con il progetto "archivisti per strada", sta lavorando su un piano di riqualifica di un salumificio locale, Ambra, tuttora attivo, sito ad un centinaio di metri da piazza Miodini, per recuperare lo stesso, trasformandolo in una innovativa esperienza di cohousing residenziale: le migliori proposte di autonomia energetica, insieme a servizi interni integrati (sala ragazzi-audiovisivi, biblioteca, lavanderia, solarium, palestra con piscina relax, ect.).</text:p><text:p text:style-name="Footnote"/></text:note-body></text:note><text:span text:style-name="T1">.</text:span></text:p>
      <text:p text:style-name="P9">Via Verdi, verso il Castello</text:p>
      <text:p text:style-name="P12"><text:span text:style-name="T1">Vediamo, nella successiva foto degli anni '50, il fianco del teatro, ancora oggi utilizzato ed apprezzato, dopo la ristrutturazione del 1990. Dalla parte opposta della strada notiamo come non vi siano costruzioni; un vuoto urbanistico che solo più tardi sarà riempito. Non sono presenti i due grandi condomini, sul fianco sinistro del teatro, che oggi chiudono quest'area e occludono </text:span><text:span text:style-name="T9">(?)</text:span></text:p>
      <text:p text:style-name="P5">Foto 25 <text:s/>Via Verdi negli anni Cinquanta</text:p>
      <text:p text:style-name="P5">Il teatro di Felino raccoglie ogni anno decine di spettacoli, contribuendo a rinsaldare il tessuto sociale del paese, ad animare la vita culturale di giovani e adulti, offrendo ai felinesi i servizi annessi della biblioteca, internet point, infogiovani, un punto di riferimento importante, dunque, in particolare per i giovani.</text:p>
      <text:p text:style-name="P2">Il comune nel 1938 contava 5244 abitanti, di cui 2111 risiedevano nel capoluogo. Oltre che nelle attività agricole stagionali, essi trovavano lavoro nelle 10 fabbriche di pomodoro, nei quattro laboratori per la lavorazione e la stagionatura della carne suina, nella fabbrica di laterizi di San Michelino, nello stabilimento per la fusione e la lavorazione del rame al "Maglio" e in un’officina per la costruzione di macchinari per le industrie alimentari.</text:p>
      <text:p text:style-name="P2">Il numero dei disoccupati rimaneva comunque alto e le opere pubbliche erano un’attesa occasione di occupazione per la manodopera sovrabbondante.</text:p>
      <text:p text:style-name="P2">La costruzione del cinema-teatro si era resa necessaria dopo che nel 1936 la Società di Mutuo Soccorso, sorta nel 1869 per tutelare i soci più bisognosi in assenza di previdenze statali, si era sciolta ed aveva ceduto al Comune tutti i suoi fabbricati e la sede per destinarla ad asilo infantile.</text:p>
      <text:p text:style-name="P2">In essa esisteva un salone che veniva utilizzato per adunate o proiezioni cinematografiche.</text:p>
      <text:p text:style-name="P2">Destinando tutto l’edificio ad asilo, il comune rimaneva privo dell’unico locale per riunioni ed inattiva giaceva la macchina per <text:s/>il cinema sonoro.</text:p>
      <text:p text:style-name="P2">Gli appassionati, per seguire gli spettacoli cinematografici, allora tra i passatempi più apprezzati, erano perciò costretti a recarsi a Sala Baganza o a Parma, con dispendio di tempo e di denaro.</text:p>
      <text:p text:style-name="P2">Quando si trattò di decidere l’ubicazione del fabbricato, si vagliarono le diverse possibilità. Positive furono le trattative con Giuseppe Cortesi, che già aveva ceduto <text:s/>porzioni di terreno per l’edificazione del nuovo municipio nel 1931.</text:p>
      <text:p text:style-name="P5"><text:s/></text:p>
      <text:p text:style-name="P5"/>
      <text:p text:style-name="P5"/>
      <text:p text:style-name="P8">Residenzialità, verde e sviluppo</text:p>
      <text:p text:style-name="P2">Gli anni 80, sul piano demografico, rappresentano il momento dell'inversione di tendenza: fino a quel momento i residenti del Comune di Felino (dal Dopoguerra) erano andati diminuendo (circa 1000 residenti in meno ogni dieci anni) con un corrispondente incremento del numero di residenti a Parma (ricostruzione ed inurbamento degli anni '60). Le politiche demografiche dei Comuni dagli anni '75-80 hanno indotto parecchi cittadini parmigiani a trasferirsi in collina, nella fascia pedemontana, urbanizzando terreni fino ad allora rimasti agricoli. Difficile comprendere fino a che punto Felino e gli altri Comuni pedemontani (e non solo) abbiano rappresentato con le loro politiche urbanistiche e demografiche un'offerta per il mercato della casa, inducendo ed alimentando il desiderio di campagna, o se invece gli stessi Comuni abbiano risposto ad una <text:soft-page-break/>domanda, ad un desiderio di fuga dalla città, che sempre più ha caratterizzato il finale di secolo per la gran parte delle Città-Province italiane.</text:p>
      <text:p text:style-name="P5"/>
      <text:p text:style-name="P5">Foto 27 foto aerea di Felino anni Ottanta, b/n</text:p>
      <text:p text:style-name="P9"/>
      <text:p text:style-name="P9">Un percorso verde </text:p>
      <text:p text:style-name="P2">A proposito di benessere e qualità urbana la nostra ricerca ha evidenziato una peculiare linea di verde ad ovest del paese (dal polo scolastico-palestra) che taglia le nuove urbanizzazioni a sud del comparto scolastico (scuola media) collegandolo, attraverso un percorso salute, allo spazio ove ora sorge la scuola materna, prolungandosi fino allo spazio ex Conad (Cfr. § 5.3). Dunque, una situazione diversa rispetto ad un normale parco pubblico; una soluzione più dinamica: pensiamo al percorso verde di Monticelli, con attrezzature all'aperto per la ginnastica, panchine, collinette, alberi, lungo quasi un chilometro, ad accompagnare le costruzioni residenziali.</text:p>
      <text:p text:style-name="P2"/>
      <text:p text:style-name="P5">Foto 28 <text:s/>parco Natura e vita </text:p>
      <text:p text:style-name="P12"><text:span text:style-name="T1">L'idea appare innovativa e probabilmente valida, anche se soluzioni di questo genere </text:span><text:span text:style-name="T3">risulteranno</text:span><text:span text:style-name="T1"> poi difficili da gestire, soprattutto in riferimento alla manutenzione e alla vigilanza.</text:span></text:p>
      <text:p text:style-name="P12"><text:span text:style-name="T1">Sono certamente queste scelte che iniziarono a mostrare ai nostri paesi qualcosa di nuovo: il superamento dell'idea di parco verde statico, rettangolare e sicuro, per proporre un </text:span><text:span text:style-name="T3">percorso</text:span><text:span text:style-name="T1"> di verde che si sviluppa e si inserisce nei quartieri, offrendo ai bambini piste e angoli di gioco, spezzando il colore monotono del cemento, accompagnando la camminata di sportivi e salutisti. </text:span></text:p>
      <text:p text:style-name="P2">Certo, parliamo del comparto residenziale (ovest), un quartiere posto ad una certa distanza dalla scuola elementare di allora e dalla piazza, che presenta una soluzione urbanistica innovativa.</text:p>
      <text:p text:style-name="P2">Questo spazio di via Allende, oggi, con il nuovo polo scolastico e l'altro nuovo parco verde sulla rotonda, rappresentano un importante luogo di incontro per i giovani e i bambini. </text:p>
      <text:p text:style-name="P5">Foto 29 PRG 1977</text:p>
      <text:p text:style-name="P12"><text:span text:style-name="T1">Nel comparto residenziale ovest, a latere di questa fascia di verde attrezzato per il gioco, il tempo libero, l'attività fisica, muovendosi a piedi dal parco Natura e Vita è possibile avvicinarsi su viali pedonali al centro del paese evitando strade trafficate e spesso camminando a fianco di campi verdi e piante</text:span><text:note text:id="ftn7" text:note-class="footnote"><text:note-citation>7</text:note-citation><text:note-body><text:p text:style-name="P26"><text:tab/> Nel PRG del 1977 si legge: polo sportivo ovest (a sinistra); in nero vediamo lo spazio palestra e scuola media, con un'appendice di verde collegata allo stesso spazio scolastico che prosegue verso sud (a destra, in basso) e nuovo lotto di verde pubblico (oggi parcheggio, polo scolastico e parco giochi sulla rotonda). Non era prevista l'espansione commerciale ove oggi sorge la nuova Conad.</text:p><text:p text:style-name="Footnote"/></text:note-body></text:note><text:span text:style-name="T1">. Questo sia per la scelta di costruire quartieri lontani dalle vie di comunicazione (chiusi al </text:span><text:span text:style-name="T1">traffico), sia per la scelta di tendenza di costruire nel verde. I ragazzi uscendo di casa possono muoversi in sicurezza per centinaia di metri, su percorsi illuminati e non troppo isolati (salvo alcuni tratti).</text:span></text:p>
      <text:p text:style-name="P2">Nelle urbanizzazioni degli anni ‘80-‘90 sono stati dunque preservati spazi di vita esteticamente apprezzabili e valori urbanistici nuovi, che si colgono camminando senza fretta per il paese, dove da un parcheggio compare improvvisamente un piccolo anfiteatro all'aperto in mezzo al verde, slarghi di verde, campi da gioco, in cemento e in erba. </text:p>
      <text:p text:style-name="P2">Permangono ancora luoghi dove il vecchio ed il nuovo si toccano, non ancora bene integrati, ma i nuovi quartieri, nel complesso hanno assunto connotazioni organicamente ed esteticamente apprezzabili. </text:p>
      <text:p text:style-name="P5">Foto 30 ragazzi sulla scalinata presso il polo sanitario, B/N</text:p>
      <text:p text:style-name="P2">In questa foto vediamo dei gradoni che collegano un comparto ad un altro, fungendo nel contempo da gradinata per uno spazio di scena all'aperto. Si tratta di soluzioni pregevoli, dinamiche, che muovono i ragazzi verso la creatività, invitano all'incontro, al fare le cose fuori, insieme, ad occupare gli spazi pubblici per eventi, e si battono contro la chiusura del tempo di oggi, dove alte siepi e muri chiudono le famiglie dentro spazi sempre più riservati.</text:p>
      <text:p text:style-name="P2">Anche il campo di pallacanestro, inserito in un contesto di quartiere, con muretti perimetrali curati ed originali, con piantumazioni a delimitarne i bordi, appare un ulteriore sforzo di cura ed <text:soft-page-break/>investimento pubblico a favore della migliore qualità di vita possibile per i giovani, i ragazzi e le famiglie. Si tratta sempre di interventi che non tutti i Comuni hanno saputo predisporre, pensati e realizzati in anni in cui la richiesta di alloggi era ancora in forte crescita per Felino.</text:p>
      <text:p text:style-name="P2">Ciò che non viene pensato prima, in termini urbanistici, probabilmente si perde. Sarà poi difficile recuperare e mettere mano a quartieri già nati, angusti, poco vivibili, senza adeguati spazi di vita. Le conseguenze sul piano sociale sono facilmente prevedibili. La politica non deve farsi guidare da interessi economici, ma pensare al bene comune e mantenere la giusta rotta e questi sono esempi positivi, a nostro giudizio.</text:p>
      <text:p text:style-name="P2">Gli stessi ragazzi passeggiando per il paese hanno potuto apprezzare ed osservare quanto è stato fatto, anche per loro. E se si osservano edifici fatiscenti, in disuso, si possono trovare in Felino parecchie soluzioni apprezzabili ed una attenzione al benessere della collettività superiore alla norma.</text:p>
      <text:p text:style-name="P12"><text:span text:style-name="T3">Percorsi</text:span><text:span text:style-name="T1"> di verde che intersecano i quartieri, alberi da frutto per tutti, campi per il calcetto aperti a tutti, campo da pallacanestro, giochi per i bimbi, per gli anziani, panchine, anfiteatro aperto, piste ciclabili e pedonali, luoghi verdi diffusi vanno segnalati e vissuti. Verrà poi il tempo per recuperare anche quegli edifici che non sortiscono oggi valore urbanistico al paese e che sono in attesa di poter ridare il proprio contributo estetico alla comunità.</text:span></text:p>
      <text:p text:style-name="P2"/>
      <text:p text:style-name="P9">Vuoto urbano a nord di via Roma</text:p>
      <text:p text:style-name="P5">Foto 33 <text:s/>foto aerea zona nord di via Roma, anni Settanta</text:p>
      <text:p text:style-name="P14"><text:span text:style-name="T1">Questo rilievo del 1990, non dunque datato ma relativamente vicino a noi, mostra plasticamente la stranezza di un vuoto urbano a nord, che si incunea fino al cuore del paese. Solo una strettissima e storica via, <text:s/>quella del Cerreto, ne rappresenta l'accesso dal centro, proprio da piazza Miodini. Eppure solo nell'ultimo decennio si sta operando in questa area con l'intento di urbanizzare. Trattasi di un quartiere piuttosto appartato ed elegante, non facilmente raggiungibile: occorre entrarvi all'altezza della vecchia scuola elementare (dal centro non è possibile</text:span><text:span text:style-name="T8">, </text:span><text:span text:style-name="T3">poiché</text:span><text:span text:style-name="T1"> via Cerreto è a senso unico).</text:span></text:p>
      <text:p text:style-name="P12"><text:span text:style-name="T1">Da questa foto (</text:span><text:span text:style-name="T5">foto 32)</text:span><text:span text:style-name="T1"> possiamo ricostruire lo sviluppo urbanistico inerente l'area a sud di via Roma, oggi completamente edificata, fino alla strada pedemontana ed oltre, con lo sguardo rivolto verso le colline e san Michelino. Possiamo vedere, appunto come il versante nord di via Roma, invece, non sia per nulla interessato da nuove lottizzazioni, mentre i primi cantieri interessino </text:span><text:span text:style-name="T1">soprattutto la pedemontana, lasciando un vuoto urbano alquanto esteso che verrà riempito in un secondo tempo.</text:span></text:p>
      <text:p text:style-name="P12"><text:span text:style-name="T1">Ecco una foto </text:span><text:span text:style-name="T5">(foto 33)</text:span><text:span text:style-name="T1"> degli anni '70 significativa, che evidenzia l'implementazione urbanistica a sud di via Roma ed il terreno agricolo a nord</text:span><text:span text:style-name="T5">.</text:span></text:p>
      <text:p text:style-name="P2">Un'altra osservazione di valore, sul piano urbanistico, la potrebbe porre un autista non felinese, che per passare da via Roma a via Baldi non comprenda perché dover aggirare l'intero comparto. Non sono infatti state pensate e progettate strade di urbanizzazione traversanti, in direzione nord-sud, che uniscano via Roma alla pedemontana (via Baldi), nei quartieri nuovi. Questa mancanza di comunicazione diretta appare ad una prima analisi strana, ma evidentemente l'intenzione del tecnico è stata quella di creare quartieri residenziali tranquilli, senza la presenza di strade traversanti pericolose e disturbanti. Questo, però, costringe le auto a muoversi esclusivamente lungo le strade perimetrali (via Roma, via Calestano, via Baldi, via Verdi) ed il traffico non viene distribuito e si condensa su poche strade. </text:p>
      <text:p text:style-name="P2">Negli ultimi decenni del secolo le amministrazioni, dotandosi di strumenti adeguati, hanno cercato di riprendere in mano la progettualità complessiva e lo sviluppo dei nostri comuni, dando mandato a tecnici esperti e vedendo con essi come ordinare e razionalizzare le scelte urbanistiche. Ma fino agli anni '70 in piccoli comuni (come in città più grandi) le scelte urbanistiche e anche le concessioni edilizie venivano probabilmente erogate in modo meno avveduto. Anche per le opere pubbliche, spesso si trattava di convincere i proprietari in un senso o nell'altro per dare concretizzazione ad un'opera o all'altra (quando addirittura non avveniva il contrario), senza l'ausilio di strumenti necessari per non perdere di vista l'organicità del tutto. In tutti i nostri Comuni, le trattative e gli <text:soft-page-break/>accordi si prendevano con il proprietario terriero più accondiscendente, più vicino agli amministratori, più generoso a volte, più furbo in altre occasioni. Non era ancora chiara la necessità di un PRG che regolasse in modo ordinato, distaccato, razionale ed attento la crescita del paese.</text:p>
      <text:p text:style-name="P2">Per Felino possiamo registrare soltanto che le urbanizzazioni effettuate hanno riguardato a lungo i terreni siti a sud di via Roma, ma non quelli a nord. Si è costruito sopra via Roma, in modo imponente, andando a riempire e progettare quartieri importanti, sempre più lontani dal centro del paese: un paese che scappa <text:s/>via dalla sua piazza. Effettivamente, si trattava di un territorio pianeggiante, proiettato verso le colline, dove lo sguardo si allungava più serenamente, rispetto alla vista della nebbia padana a nord.</text:p>
      <text:p text:style-name="P12"><text:span text:style-name="T1">Via Roma ha rappresentato fino all'ultimo PRG (§5.4) il limite massimo di sviluppo del paese in direzione nord. Dal centro del paese in direzione nord-ovest o in direzione ovest si è costruito per un raggio di un chilometro ed oltre, mentre da piazza Miodini, in direzione nord, dopo 100 metri sono rimasti intatti i campi e dietro le case di via Roma non è avvenuta alcuna lottizzazione. Via Cerreto è rimasta </text:span><text:span text:style-name="T3">pressoché</text:span><text:span text:style-name="T1"> invariata, un tipico andamento curvilineo, con muretti di confine e solo l'ultimo decennio ha visto crescere un nuovo quartiere (a destra della stessa, a nord della vecchia scuola elementare) che comunque pare affacciarsi sulla strada per Carignano piuttosto che sul centro del paese, ove è presente un'altra importante lottizzazione recente, all'altezza dell'incrocio di via Cerreto-Baganzone con via Marconi.</text:span></text:p>
      <text:p text:style-name="P4"/>
      <text:p text:style-name="P8">Parchi urbani e verde pubblico</text:p>
      <text:p text:style-name="P2">Il parco Chaplin, detto anche "parco del maiale", si trova in centro a Felino tra il teatro, due condomini e via Gerbella. Si tratta di un luogo centralissimo, a fianco del teatro e della biblioteca. Tale spazio appare però nascosto, appartato, circondato da edifici alti che lo rendono ombroso (anche i pini alti contribuiscono a renderlo buio). Fra gli alberi è stata sistemata un’altalena, un “pinco panco”, un dondolo a molla, delle panchine, un vialetto e un monumento dedicato al maiale, l'animale che ha reso famoso il paese nel mondo. </text:p>
      <text:p text:style-name="P5">“La natura mi ha fatto un po’ grasso / Ma ho qualità <text:s/>che nessuno ha / Felinesi e Parmigiani mi hanno capito / E siamo famosi nel mondo.”</text:p>
      <text:p text:style-name="P5">La scultura, inaugurata il 6 settembre del 2003, è opera dell'artista Giuseppe Bonatti.</text:p>
      <text:p text:style-name="P2">Il parco Chaplin è il parco più vecchio del centro e non viene solitamente frequentato dalle famiglie e dai bambini, ma neppure dagli anziani.</text:p>
      <text:p text:style-name="P2">Si evidenzia che generalmente le famiglie non hanno piacere che i bimbi giochino in questo parco: di notte è frequentato dai ragazzi che non sempre si comportano come dovrebbero, lasciandolo in pessime condizioni (in particolare in estate). Esistono altri parchi che registrano un maggior gradimento da parte delle famiglie e dei bambini. </text:p>
      <text:p text:style-name="P2">Trovandosi in centro, vicino agli edifici residenziali, potrebbe essere ben più frequentato, ma in realtà ciò non avviene. C’è anche una pista da bocce, pensata per gli anziani, raramente utilizzata. Evidentemente è difficile capire anticipatamente come e quanto certi spazi pubblici saranno realmente apprezzati ed utilizzati. Talvolta le amministrazioni hanno responsabilità precise, in altri casi le dinamiche ed i comportamenti umani, dei giovani come degli anziani, risultano imprevedibili. </text:p>
      <text:p text:style-name="P5">Foto 37 Piano strutturale parchi verdi urbani, anni Novanta</text:p>
      <text:p text:style-name="P12"><text:span text:style-name="T1">Il parco "Natura e vita" </text:span><text:note text:id="ftn8" text:note-class="footnote"><text:note-citation>8</text:note-citation><text:note-body><text:p text:style-name="P32"><text:span text:style-name="T13">In verde vediamo evidenziati i parchi pubblici verdi (</text:span><text:span text:style-name="T14">§ </text:span><text:span text:style-name="T13">5.3.)</text:span></text:p><text:p text:style-name="Footnote"/></text:note-body></text:note><text:span text:style-name="T1"> ed il suo prolungamento nel parco “Collodi” costituiscono la più ampia area verde del capoluogo. Si colloca ad ovest del centro storico ed occupa una superficie di circa <text:s/>1km/q., delimitata dalle aree di espansione residenziale che a partire dalla seconda metà degli anni settanta si svilupparono nell'area compresa fra via Roma e via Bondi. A partire dal polo scolastico, dalla palestra, è rintracciabile un piccolo viottolo pedonale, che ritroviamo nei PRG degli anni '70, con a fianco una piccola lingua di verde che conduce all'inizio del percorso verde vero e proprio, in via Allende. Qui, attraversando la strada ci si trova all'inizio del parco che prende il nome da una </text:span><text:soft-page-break/><text:span text:style-name="T1">associazione locale, "Natura e Vita" appunto, che in accordo con l'Amministrazione si fece carico della piantumazione e della creazione di un "percorso vita" allestito lungo il tracciato.</text:span></text:p>
      <text:p text:style-name="P2">Arrivando da ovest, invece (da via Calestano) si trova un percorso su marciapiede che è diviso in due parti: una destinata all'uso delle biciclette e l'altra a quello dei pedoni, con a fianco un' area verde con una fila di alberi e una siepe che delimita il confine con le abitazioni. </text:p>
      <text:p text:style-name="P2">Il parco prevede piccoli percorsi per bambini sui quali si salta e gioca, con delle travi di legno più o meno rialzate da terra. Di fianco al marciapiede ci sono ogni tanto delle panchine e dei cestini. Dopo un centinaio di metri c'è uno slargo. A sinistra c'è un grande campo da calcio con altro verde intorno e a destra il nuovo frutteto “Permaloso”. Questo nome è stato scelto dai felinesi nella giornata inaugurale.</text:p>
      <text:p text:style-name="P2">Dopo il campo da calcio, ci sono degli attrezzi per fare ginnastica: sono delle travi di metallo, sostenute da paletti di legno, sospese in aria a diverse altezze, disposte in ordine crescente. </text:p>
      <text:p text:style-name="P2">Proseguendo per la pista ciclabile a sinistra ci sono la scuola materna e l'asilo nido e a destra c'è una sorta di prolungamento del parco “Natura e vita”, che però si chiama parco “Collodi”. Al papà di Pinocchio è dedicato quest'area piena di giochi, giostrine e scivoli.</text:p>
      <text:p text:style-name="P2">Anche qui si trova una siepe che traccia il confine con le proprietà private. In fondo al parco c'è una casetta dove si presume siano contenuti impianti idraulici o di riscaldamento.</text:p>
      <text:p text:style-name="P2">Nei due parchi, rilevano i ragazzi, si trovano spesso rifiuti di vario genere. Si comprende come la manutenzione del verde e la pulizia rappresentino un grosso impegno per le amministrazioni. La partecipazione della cittadinanza alla cura di questi spazi diviene ormai condizione indispensabile per continuare a prevedere e progettare opere pubbliche di questo genere.</text:p>
      <text:p text:style-name="P12"><text:span text:style-name="T1">Il parco, soprattutto nei mesi primaverili ed estivi, per la sua vastità e per le attività che si possono praticare è frequentato da molte persone di tutte le fasce di età. La mattina è frequentato da pensionati e mamme con bimbi molto piccoli. Il pomeriggio, in particolare la parte allestita con i giochi, da bambini in età prescolare in uscita dalla scuola materna e dal nido, mentre il campo da calcio è frequentato da ragazzi più grandi. <text:s/>Sulle panchine si fermano le mamme a chiacchierare o anche i ragazzi che si incontrano con gli amici. Negli ampi spazi verdi liberi è possibile praticare </text:span><text:span text:style-name="T1">giochi e sport, fare jogging e seguire il percorso vita per la parte che ancora si è conservata. In primavera c'è una bellissima fioritura di alberi che colorano l'ambiente: dal bianco al rosa più intenso.</text:span></text:p>
      <text:p text:style-name="P2">Spesso ragazzini in motorino per non fare il giro largo preferiscono passare dalla pista ciclabile e perciò direttamente in mezzo al parco, creando situazioni di pericolo.</text:p>
      <text:p text:style-name="P2">Pur essendoci un cartello che indica il divieto di accompagnarvi i cani, spesso si trovano per terra escrementi di tutti i generi. Sarebbe una buona idea proporre alle autorità del paese di riservare una parte del parco ai cani, mettendo dei recinti che indichino il confine di territorio dedicato ad essi. E inoltre, forse, qualche distributore di guantini plastici e raccoglitori dedicati, potrebbe aiutare i felinesi non ancora educati, a rendersi realmente responsabili dell'animale che hanno scelto di volere accudire.</text:p>
      <text:p text:style-name="P2">Non crediamo sia casuale il fatto che i rilievi aerei denotino che la striscia di verde che arriva appunto a fianco dell'ex edificio Conad, prosegua oltre, attraversando via Bondi: le urbanizzazioni (lato sud), infatti, hanno lasciato uno spazio libero e verde esattamente contiguo a quello oggi attrezzato, immaginando una ulteriore espansione di tale area verde. <text:s/></text:p>
      <text:p text:style-name="P2"/>
      <text:p text:style-name="P2"/>
      <text:p text:style-name="P11">Tappa al nuovo polo commerciale e scolastico</text:p>
      <text:p text:style-name="P2">All’ingresso di Felino, sulla destra arrivando da Parma, ricordiamo la casa colonica di proprietà della famiglia Lammio.</text:p>
      <text:p text:style-name="P5">Foto 40 casa colonica di proprietà della famiglia Lammio e coltivazioni a grano prima del nuovo polo commerciale, 1982</text:p>
      <text:p text:style-name="P2">All’ingresso di Felino ora ci sono aziende, salumifici, banche, attività commerciali ed un parcheggio per mezzi pesanti. </text:p>
      <text:p text:style-name="P2"><text:soft-page-break/>La realtà produttiva felinese che in questo settore del paese ha trovato ulteriore spazio di espansione contribuisce, con i posti di lavoro che offre, a sostenere l'economia locale e, con il prodotto che esporta in tutto il mondo, a fare grande il nome di Felino nel mondo. </text:p>
      <text:p text:style-name="P2">Nella foto 40, del 1982, si vedono le terre occupate oggi dal nuovo polo commerciale, coltivate a grano. Oggi il polo è concluso e vitale, un grande centro commerciale, attiguo l'area del nuovo polo scolastico. </text:p>
      <text:p text:style-name="P2">Questo spazio produttivo e di servizi ha oggi preso un posto importante nell'economia del comune, conquistandosi mese dopo mese il consenso dei felinesi, che hanno iniziato a vivere e fruire di questi spazi, non solo in quanto spazi di servizio e commercio, bensì connotandoli anche come luoghi di relazione: decine di attività commerciali e vetrine allineate, un moderno ed alto passeggio porticato. Esso sta dando lavoro a diverse decine di persone. Si tratta della maggiore concentrazione di attività commerciali di tutto il Comune: bar tavola calda, supermercato, moda, parafarmacia, market generico, bimbi, sport, animali, alimentari, pompa di benzina attrezzata, ampio parcheggio. La vitalità di questa nuova zona commerciale, infatti, oggi traspare in modo evidente: alle proposte commerciali e servizi proposti da piazza Miodini, si aggiunge oggi questo nuovo spazio decentrato, ma ugualmente vitale e significativo per la vita del paese. Considerando però la non storicità di questo luogo e l'assenza di servizi fondamentali quali gli uffici comunali, la banca, la posta ed altro, si può ritenere l'operazione un vero successo commerciale ed economico. Resta da valutare se gli operatori sapranno mantenere alto l'interesse per questo polo e se il tempo inciderà favorevolmente o meno su queste attività.</text:p>
      <text:p text:style-name="P2">L'implementazione commerciale prevista nella nuova zona urbanizzata a ridosso del polo, ove possiamo trovare ampi parcheggi, già segnati, anche per grandi mezzi di trasporto, potrà sicuramente incrementare il passaggio ed il numero di accessi all'area.</text:p>
      <text:p text:style-name="P3">I felinesi hanno apprezzato questa peculiare concentrazione e hanno iniziato a vivere il nuovo centro commerciale come si soleva un tempo fare con la piazza del paese (2012).</text:p>
      <text:p text:style-name="P13"><text:span text:style-name="T1">Nello stesso luogo, dopo anni di trepidazione, è partita l'esperienza del polo scolastico unico. Trattasi di un moderno edificio per le scuole primarie radunate oggi a Felino in un unico edificio, </text:span><text:span text:style-name="T1">sicuro prima di tutto, moderno, antisismico, circondato da un grande parco verde, un comodo parcheggio, con un sistema di viabilità inserito nel sistema parco nord, previsto nell'attuale PRG.</text:span></text:p>
      <text:p text:style-name="P3">Insieme ad esso, famiglie e bambini fruiscono del nuovo parco adiacente, oggi frequentato dalle ore sedici in poi in modo significativo.</text:p>
      <text:p text:style-name="P6">Foto 41 Parco del nuovo Polo scolastico</text:p>
      <text:p text:style-name="P3"/>
      <text:p text:style-name="P9">Il PRG attuale: il comparto nord</text:p>
      <text:p text:style-name="P2">La ricerca di Alessandro Bosi e Alessandra Pozzi, prodotta nel 2011, ha portato alla luce idee temi e sensibilità della popolazione felinese attraverso la raccolta di dati rispetto a testimoni privilegiati, di categorie diversificate di persone. Emerge l'idea di un paese che registra l'assenza di un centro storico intorno al quale raccogliersi, per poi da lì partire e crescere. </text:p>
      <text:p text:style-name="P2">Su una strada, pedemontana, ai piedi di una collina col suo castello, fra una villa e l'altra, Felino ha continuato a crescere, in modo forse poco razionale: importanti case coloniche e normali residenze multiple, vicine ai luoghi di lavoro; aziende artigianali, fabbriche conserviere e salumifici. Fino ad arrivare agli anni del boom economico e alla fuga dalle città degli anni ‘80. Una piazza parcheggio, una strada di scorrimento nel mezzo del paese, una retta alberata verso la stazione, un' esplosione di residenzialità a sud ovest del paese.</text:p>
      <text:p text:style-name="P5">Foto 42 polo commerciale e strada piantumata di urbanizzazione nord. Si intravvedono sulla destra gli edifici del nuovo polo scolastico ad est del quale (oltre ad un comparto residenziale) è previsto un vasto parco verde. A ridosso della strada, invece, sono previsti spazi commerciali ed anche un settore residenziale. Si vedano, a riguardo, le carte del prg presenti sul sito del Comune.</text:p>
      <text:p text:style-name="P12"><text:span text:style-name="T1">L'idea del </text:span><text:span text:style-name="T5">parco urbano</text:span><text:span text:style-name="T1">, idea con la quale si chiude la ricerca citata, è ossigeno, creatività, riequilibrio, anche se occorrerà forse calare questa idea, questo pensiero nella realtà dove, per ora, abbiamo visto nascere soltanto una prima parte del nuovo polo scolastico, un parco ed un'ampia strada (con parcheggi per auto e pullman) che, dal nuovo polo commerciale si perde (oggi) in </text:span><text:soft-page-break/><text:span text:style-name="T1">mezzo alla campagna (a ridosso di via del Cerreto, senza congiungervisi), aprendo prospettive urbanistiche che oggi non riusciamo a valutare: una strada perfetta, ben asfaltata, con piante, pista ciclabile, enormi parcheggi di ogni genere, per autoarticolati, per disabili, per auto, ben contrassegnati, senza neppure un cantiere a beneficiare di tanta comodità <text:s/>.... nel bel mezzo della campagna più silenziosa e affascinante.</text:span></text:p>
      <text:p text:style-name="P5">Foto 43 Nuovi insediamenti di pregio su via Cerreto, b/n</text:p>
      <text:p text:style-name="P2">E' proprio il quartiere nord di Felino che oggi presenta il maggior numero di cantieri attivi, quasi a voler recuperare terreno rispetto all'esplosione edilizia degli anni 80 a sud di via Roma. In realtà si registra, in questa parte di paese così vicina alla piazza Miodini una tipologia edilizia ricercata ed una certa difficoltà di accesso (vi si può entrare soltanto dalla via che conduce da Felino a Carignano). Si possono vedere villette mono-bifamiliari, preziose ristrutturazioni di ville storiche e condomini di pregio, in un quartiere appartato, che non si raggiunge se non per una ragione specifica .</text:p>
      <text:p text:style-name="P2">All'altezza di via Cerreto/incrocio via Olivieri, 100 metri più ad ovest, arriva una strada importante, larga, piantumata che potrebbe assomigliare alla nuova variante pedemontana (in realtà il collegamento fra Pilastro e ponte sul Baganza si trova poche centinaia di metri più a nord) ma si ferma poco prima, senza congiungervisi. </text:p>
      <text:p text:style-name="P2">Si ferma in mezzo alla campagna, in un punto verde, silenzioso, che oggi attira i primi esploratori del footing che superano volentieri le transenne per avventurarsi a piedi in mezzo a questo silenzio, moderna viabilità che si perde nel passato dei campi agricoli.</text:p>
      <text:p text:style-name="P2">In seguito a questo primo step di urbanizzazione, proprio su questa strada oggi deserta, si ipotizza la prossima nascita di una nuova area produttiva e residenziale <text:s/>come previsto dal prg in essere. Buona parte di questo verde dovrebbe comunque rimanere tale: è previsto, infatti, un vasto quadrilatero di verde fra via Roma, via <text:s/>Cerreto e questa nuova strada perimetrale nord.</text:p>
      <text:p text:style-name="P5">Foto 44 Strada Cerreto - senso unico verso piazza Miodini - (imbocco da via Olivieri)</text:p>
      <text:p text:style-name="P12"><text:span text:style-name="T1">Passeggiando in questi spazi, lungo queste strade oggi ancora verdi (ma che il PRG destina a divenire altro), è possibile osservare Felino in silenzio e immergersi nel pensiero di una storia che ci </text:span><text:span text:style-name="T1">cambia, ogni anno, ogni mese, ogni giorno. Questo luogo ci è parso emblematico: l'incontro fra il passato ed il nuovo. </text:span></text:p>
      <text:p text:style-name="P2">Occorre comprendere che un nuovo comparto produttivo, residenziale, ogni nuova strada, una tangenziale, rappresentano una determinante scelta di valore culturale e politico. Una scelta di cambiamento sulla funzione del nostro territorio praticamente irreversibile: la scelta di trasformare in modo definitivo un territorio agricolo in qualcosa di altro. <text:s/></text:p>
      <text:p text:style-name="P5"/>
      <text:p text:style-name="P11">Conclusioni, la parola agli studenti</text:p>
      <text:p text:style-name="P2">Quando abbiamo iniziato questa ricerca per me la parola 'urbanistica' era una parola già sentita, come tante altre, di cui non conoscevo il significato. Nel corso della ricerca, durante l’anno, poco alla volta, ho capito cosa significasse lavorare con delle cartine topografiche (non è neanche stato facile farlo!) ed ho capito che ci sono persone che lavorano solo su questo per progettare ogni piccolo o grande cambiamento del nostro paese.</text:p>
      <text:p text:style-name="P2">Non mi ero mai chiesta come si potesse arrivare all’idea di costruire un condominio o un parco in un posto o nell’altro!</text:p>
      <text:p text:style-name="P2">Ora ho capito invece che esistono in comune dei Piani di Sviluppo del Territorio e che esiste una disciplina particolare che si chiama 'urbanistica' che si occupa di studiare e regolamentare la gestione del territorio. </text:p>
      <text:p text:style-name="P2">Tale disciplina nasce per cercare di evitare i fenomeni di <text:s/>sfruttamento del territorio (troppe edificazioni, inutili vie di comunicazione, nuovi insediamenti industriali che non partono mai, ecc.)</text:p>
      <text:p text:style-name="P2">Grazie alle ricerche condotte abbiamo scoperto che fin dagli anni ’70 c’è stato un Piano di Fabbricazione (PDF) che ha cercato di regolare lo sviluppo del paese .</text:p>
      <text:p text:style-name="P2">Il PDF prima ed i PRG (Piano Regolatore Generale) che si sono susseguiti dopo, fino al 1998 (data di approvazione dello strumento attualmente vigente) hanno avuto come obiettivo promuovere un <text:soft-page-break/>ordinato sviluppo del territorio sulla base delle nuove esigenze della popolazione e della crescita economica.</text:p>
      <text:p text:style-name="P20">Visionando le tavole che costituiscono il PRG abbiamo quindi osservato che sono individuate le vie di comunicazione e gli insediamenti esistenti e, attraverso simbologie diverse (retini) le nuove aree di espansione residenziale, industriale e per <text:s/>attrezzature pubbliche (scuole, strutture sanitarie, ecc) nonché la nuova viabilità e gli spazi ad uso pubblico (parcheggi, aree verdi ecc).</text:p>
      <text:p text:style-name="P20">Girando insieme a piedi per il paese mi sono resa conto di particolari che non avevo mai considerato: </text:p>
      <text:p text:style-name="P20">- un originale parco attrezzato per gli anziani, con le passerelle e i sostegni occorrenti; </text:p>
      <text:p text:style-name="P20">- una fascia di verde che parte da un capo del paese e continua per centinaia di metri fino all'altro capo; </text:p>
      <text:p text:style-name="P20">- un condominio di 5 piani costruito a fianco di una casettina storica come la villetta del Rigoletto;</text:p>
      <text:p text:style-name="P20">- una piazza divisa in tre spazi diversi e separati… insomma ho iniziato a guardare ciò che abbiamo fatto fino ad ora con occhi più attenti e a sentirmi responsabile per le prossime scelte che verranno fatte, tanto più che sono oggi parte del consiglio dei ragazzi appena insediatosi… che affiancherà quello degli adulti in alcune decisioni di carattere generale.</text:p>
      <text:p text:style-name="P2">Il lavoro di ricerca svolto ha rappresentato un impegno importante, non previsto e neppure del tutto ben inserito nella programmazione annuale. L'occasione della collaborazione con l'Archivio comunale ha dato il via ad un percorso di ricerca che i ragazzi hanno seguito con entusiasmo, in alcuni casi, e con un po' di fatica e sorpresa, in altri. </text:p>
      <text:p text:style-name="P2">E' sempre affascinante ritrovare sulle carte geografiche i nostri normali luoghi di vita e proprio in questo modo avevamo cominciato l'anno, disegnando la mappa del polo scolastico, del nuovo polo, come si sta delineando davanti ai nostri occhi. Avevamo disegnato i cortili e gli edifici scolastici, in riferimento ai punti cardinali, riproducendoli sui quadernoni.</text:p>
      <text:p text:style-name="P12"><text:span text:style-name="T1">Si è trattato dunque di allargare lo sguardo dagli spazi della scuola al paese intero, ai normali spazi di vita: chiesa, piazza, vie, parchi e quartieri. I ragazzi si sono impegnati, secondo le loro </text:span><text:span text:style-name="T1">possibilità, a ritrovare nella realtà le tracce di quello sviluppo urbano che le carte hanno raccontato e, insieme, abbiamo cercato di comprendere le motivazioni per cui il paese sia cresciuto così come oggi.</text:span></text:p>
      <text:p text:style-name="P12"><text:span text:style-name="T1">I ragazzi hanno raccolto fotografie, documenti, prodotto diverse ricerche e contributi, sulla storia delle case di famiglia, sullo sviluppo dei quartieri, interpellando genitori e nonni; contributi in parte evidenziati (</text:span><text:span text:style-name="T5">inserti</text:span><text:span text:style-name="T1">) in parte raccolti e fusi nella narrazione complessiva.</text:span></text:p>
      <text:p text:style-name="P2">Non si poteva chiedere loro di organizzare e mettere insieme il materiale, ma di lavorare su piccole parti, a scuola o a casa, in gruppo o singolarmente. I ragazzi hanno comunque costantemente seguito l'iter della ricerca e la composizione complessiva del percorso in classe.</text:p>
      <text:p text:style-name="P4"/>
      <text:p text:style-name="P9">Felino ed il contesto provinciale </text:p>
      <text:p text:style-name="P2">Un importante dato raccolto, riguarda la tendenza provinciale e probabilmente nazionale, per famiglie con figli (e non) di lasciare la città, a partire dagli anni 80, alla ricerca di centri più piccoli. In ambito provinciale, al diminuire del numero di residenti per il Comune di Parma, corrispondono aumenti consistenti per Traversetolo, Collecchio, <text:s/>Montechiarugolo, Felino, Lesignano, San Polo, Sorbolo. Per Felino, in particolare, si registra un aumento di 1000 residenti per decennio (e dati simili si registrano anche per gli altri comuni provinciali citati). </text:p>
      <text:p text:style-name="P12"><text:span text:style-name="T1">Ciò ha decisamente inciso sul veloce sviluppo </text:span><text:span text:style-name="T3">urbanistico</text:span><text:span text:style-name="T1"> che questi paesi hanno dovuto gestire. Difficile capire se la spinta verso la campagna e le colline è stata sostenuta anche dalle scelte delle amministrazioni locali, ma sicuramente vedere i campi agricoli trasformati in terreni edificabili non deve aver creato problemi di tipo economico ai proprietari (semmai qualche pensiero nostalgico), che in poco tempo vedevano aumentare di valore le loro proprietà, e da lì in poi a fatica le amministrazioni hanno saputo contenere questa smania. </text:span></text:p>
      <text:p text:style-name="P2"><text:soft-page-break/>Vediamo oggi, passato questo picco edificatorio degli anni '90 e 2000, uno scenario piuttosto preoccupante: chilometri e chilometri di capannoni vuoti hanno preso il posto dei campi coltivati; condomini mal inseriti nel contesto agricolo non trovano acquirenti e vediamo cantieri rallentati e talvolta chiusi, un po' in tutta la provincia.</text:p>
      <text:p text:style-name="P2">Proprio queste esagerazioni, queste rincorse, questa irragionevolezza la disciplina urbanistica è chiamata a combattere, offrendo strumenti atti a costruire percorsi di sviluppo organici, funzionali, esteticamente pregevoli e capaci di mantenere nel tempo un'identità per il paese, senza sfigurarne il volto e la cultura.</text:p>
      <text:p text:style-name="P2">I tempi necessari per avviare dinamiche di progettazione partecipata, per ascoltare i cittadini, per approntare strumenti di pianificazione adeguati, per controllare i progetti, per sognare il futuro con i giovani, sono i tempi della scienza urbanistica e sociologica, che può dare oggi importanti contributi, per illuminare le scelte politiche.</text:p>
      <text:p text:style-name="P4"/>
      <text:p text:style-name="P9">Un paese che si allontana dalla sua piazza </text:p>
      <text:p text:style-name="P12"><text:span text:style-name="T1">Già le prime carte analizzate mostravano un paese sviluppatosi su di un quadrilatero, con la chiesa posta in uno di questi angoli, e non al centro come in tanti altri paesi. Uno sviluppo dunque in lunghezza, lungo un'antica strada "pedemontana", che da San Michele Tiorre arrivava all'altezza del torrione, girando verso sud, verso piazza Garibaldi e proseguendo fino alla Chiesa, con poche edificazioni lungo il tragitto. Insomma un non-paese, molto poco raccolto intorno al suo campanile. Un paese che "</text:span><text:span text:style-name="T5">si presenta col vantaggio di non avere una struttura urbana medioevale o moderna da difendere (...) e che si potrebbe dunque accreditare come una città-laboratorio proiettata nel futuro</text:span><text:span text:style-name="T1">"</text:span><text:note text:id="ftn9" text:note-class="footnote"><text:note-citation>9</text:note-citation><text:note-body><text:p text:style-name="P33"><text:span text:style-name="T13">Bosi A., Pozzi A., </text:span><text:span text:style-name="T12">op.cit.</text:span><text:span text:style-name="T13">, pag.116.</text:span></text:p><text:p text:style-name="Footnote"/></text:note-body></text:note><text:span text:style-name="T1">.</text:span></text:p>
      <text:p text:style-name="P2">Lo sviluppo degli ultimi anni del secolo scorso, dagli anni ‘70 in poi, si è tutto orientato in direzione ovest, lasciando ancora una volta piazza e chiesa ai margini di questo sviluppo, in un angolo del nuovo grande quadrilatero: via Verdi, la pedemontana, via Calestano e via Roma (tralasciando la parte vecchia che non ha subito per anni particolari cambiamenti).</text:p>
      <text:p text:style-name="P2">Nell'ultimo decennio anche il comparto nord ha registrato un'implementazione degli indici di residenzialità, con quartieri funzionali ed esteticamente curati, condomini moderni e ville di pregio, raggiungibili dalla strada per Carignano. E' proprio in questa direzione che il paese è destinato ad espandersi, andando a colmare quello squilibrio urbanistico (il forte sviluppo verso ovest) che già è stato evidenziato.</text:p>
      <text:p text:style-name="P2">Sono indicazioni, queste, strettamente urbanistiche, che i ragazzi generalmente faticano a cogliere, sebbene le foto aeree e le carte evidenzino quanto detto in modo molto chiaro.</text:p>
      <text:p text:style-name="P14"><text:span text:style-name="T1">Felino, al contrario di molti altri paesi, si è sviluppato e si sviluppa </text:span><text:span text:style-name="T3">tuttora</text:span><text:span text:style-name="T1"> sulle strade, costruendo a destra e a sinistra di queste, edifici e quartieri.</text:span></text:p>
      <text:p text:style-name="P15">Altri paesi, come Sala Baganza, San Secondo, Traversetolo, invece, si sono sviluppati intorno ad elementi storici del paese. Felino, in passato, non era un vero e proprio paese, vi erano solo piccole casette sulle strade più antiche come Via Carducci, Via Marconi, Piazza Garibaldi e in seguito Via Verdi e Via Camount Caimi. Dopo qualche anno il paese ha cominciato ad allargarsi : sono state costruite case lungo il Viale Roma (verso sud) per poi continuare su Via Ugo Baldi (verso nord-ovest) fino ad arrivare alla situazione attuale.</text:p>
      <text:p text:style-name="P15">Non esiste quindi un forte e netto centro storico. <text:s text:c="2"/>Il paese si è sviluppato molto nella direzione nord-ovest allontanandosi sempre più dalla sua piazza/parcheggio ritenuta il vero centro. <text:s text:c="16"/></text:p>
      <text:p text:style-name="P15">Negli ultimi dieci anni (non prima) si è cominciato a costruire anche verso nord, prima dietro la vecchia scuola elementare e ultimamente il nuovo polo commerciale dove c'è la conad, la nuova scuola elementare e, vedremo poi, come quel nuovo comparto a nord di via Roma crescerà.</text:p>
      <text:p text:style-name="P14"><text:soft-page-break/><text:span text:style-name="T1">Siamo stati a vedere la nuova strada dietro la Conad, già pronta, con la pista ciclabile e pedonale, gli alberi, i parcheggi segnati, senza però neanche un capannone o una casa costruiti. Immaginiamo che questo avverrà presto e che poco alla volta </text:span><text:span text:style-name="T3">questo</text:span><text:span text:style-name="T1"> grande spazio a Nord di via Roma, vicino a villa Gambara, cambierà e si trasformerà.</text:span></text:p>
      <text:p text:style-name="P2">Questo è visibile sul sito del Comune nell'ultimo PRG.</text:p>
      <text:p text:style-name="P2"/>
      <text:p text:style-name="P2"/>
      <text:p text:style-name="P9">Il prezioso suolo agricolo </text:p>
      <text:p text:style-name="P2">Alcune foto di campi agricoli poi trasformatisi in quartieri edificati, commerciali o residenziali nella migliore delle ipotesi, così come notizie di attualità riferite a tutto il territorio nazionale, riguardanti speculazioni, ambiti urbani depressi, mal costruiti, disastri di vario genere dovuti a pessime scelte urbanistiche, senza rispetto per i territorio e l'ambiente, ci hanno portato a riflettere sul tema del consumo di suolo agricolo.</text:p>
      <text:p text:style-name="P2">Si tratta di una questione dibattuta ormai a più livelli, un problema che la politica e la legislazione italiana non hanno saputo arginare, che l'individualismo e l'egoismo hanno reso oggi uno dei temi maggiormente dibattuto, rispetto al quale anche la scuola deve sentirsi interpellata. </text:p>
      <text:p text:style-name="P5">Foto 45 Il comparto nord: parco urbano.</text:p>
      <text:p text:style-name="P2">Il punto centrale della questione, che i ragazzi hanno potuto approfondire, si ritiene possa consistere nella grande differenza di prezzo che esiste fra un terreno agricolo (oggi assolutamente non considerato come bene importante ed essenziale per la collettività ed il singolo imprenditore agricolo) ed un terreno edificabile. Naturalmente le leggi economiche ed i valori in campo rendono normale ed auspicabile per tutti gli attori in campo (proprietari, acquirenti, amministratori, costruttori, banche) la trasformazione di quanti più terreni agricoli possibile in terreni edificabili e naturalmente le speculazioni nel tempo si sono moltiplicate, divenendo oggi un malattia gravissima non solo per una corretta prassi economica, ma soprattutto per il colpo mortale che stiamo infliggendo al nostro bene prioritario, l'ambiente ed il territorio in cui ci è dato vivere. </text:p>
      <text:p text:style-name="P2">Naturalmente si tratta di ragionamenti svincolati dal contesto comunale, anche se in sede di pianificazione e programmazione locale si ritiene importante una costante riflessione in merito.</text:p>
      <text:p text:style-name="P2">La presente ricerca, essendosi limitata ad analizzare percorsi di espansione del paese relativamente vicini al nucleo storico, non ha avuto modo di riflettere se non sulla creazione di quartieri residenziali oggi abitati e su opere che si mostrano vitali ed operative, che hanno cercato di offrire lavoro vero e servizi al Comune. </text:p>
      <text:p text:style-name="P2">Non è però sempre questa la situazione, anche all'interno dei nostri Comuni provinciali, dove politiche cementificatorie di vario genere hanno per decenni avvalorato l'idea che il bene agricolo, i terreni coltivati, non rappresentassero più un valore ed i mercati e la produzione agricola a basso costo dei paesi oltreoceano (spesso sfruttati da potenti multinazionali) hanno alimentato questa dinamica, colpendo duramente il lavoro agricolo, anche nella nostra regione.</text:p>
      <text:p text:style-name="P2">Ci troviamo oggi a prendere coscienza che, anche il settore non a caso definito "primario", dovrebbe mantenere un valore essenziale e fondante, che comunità come questa, più ancora che altre, dovrebbero saper riconoscere e proteggere.</text:p>
      <text:p text:style-name="P2">Abbiamo conosciuto decenni di politiche del mattone e del cemento, nella convinzione politica diffusa (non ancora del tutto mutata) che costruire significasse sempre e comunque crescere, in senso economico ed umano.</text:p>
      <text:p text:style-name="P12"><text:span text:style-name="T1">Non è difficile vedere file di capannoni, spesso desolatamente vuoti, nelle nostre campagne emiliane; proprietari che attendono e si prodigano </text:span><text:span text:style-name="T3">affinché</text:span><text:span text:style-name="T1"> un terreno agricolo possa divenire prima </text:span><text:span text:style-name="T1">o poi edificabile, per vedere triplicati i propri beni, senza riuscire a riconoscere e costruire altre possibili soluzioni imprenditoriali in ambito agricolo. </text:span></text:p>
      <text:p text:style-name="P2">Stiamo per vedere finito il nuovo sistema di bretelle che aggira il paese di Felino a nord, andando a tracciare una sorta di nuova pedemontana proprio a partire da via Aldo Moro. Una scelta, questa, che pur rappresentando un valore sul piano infrastrutturale, impatta in modo deciso sui terreni che intercetta e fraziona, per gli anni a venire.</text:p>
      <text:p text:style-name="P2"><text:soft-page-break/>Ogni scelta urbanistica deve valutare benefici e perdite. Non possiamo non riconoscere che migliaia di chilometri di strade e cemento in regione e in Italia, ogni giorno aggrediscono il bene ultimo che possediamo: il terreno agricolo e la bellezza del nostro paesaggio.</text:p>
      <text:p text:style-name="P2"/>
      <text:p text:style-name="P18">Nel riflettere sul paese, i quartieri, i terreni abbiamo presto capito una cosa molto importante: esistono terreni agricoli normali ed esistono terreni che il Comune può improvvisamente catalogare come edificabili.</text:p>
      <text:p text:style-name="P18">Il giorno prima un terreno può valere una cifra ed il giorno dopo valere molti soldi di più.</text:p>
      <text:p text:style-name="P18">I terreni edificabili hanno un valore economico molto più alto di quelli agricoli, come se l'agricoltura, il terreno, che ci offre verdure, frutta, permette l'allevamento, assorbe gli inquinamenti fosse meno utile del terreno costruito.</text:p>
      <text:p text:style-name="P18">In questo modo diventa normale che molti abbiano interesse che sul nostro territorio si costruisca e da 40 anni l'edilizia è stato il motore trainante della nostra economia: imprenditori edili, pavimentisti, falegnami, chi noleggia ruspe e camion, chi fa strade, imbianchini, elettricisti, idraulici e tantissime altre persone lavorano onestamente in questo settore. Poi ci sono le persone che vogliono acquistare casa; poi i Comuni che raccolgono volentieri nuove tasse per urbanizzare, e molti proprietari terrieri che possono veder aumentare improvvisamente il loro patrimonio.</text:p>
      <text:p text:style-name="P18">Lo strumento che permette ai Comuni di decidere e programmare l’edificabilità dei terreni, si chiama PSC, Piano Strutturale Comunale, che prima era chiamato PRG, Piano regolatore. </text:p>
      <text:p text:style-name="P18">Questo strumento dovrà regolare questo desiderio diffuso di costruire e difendere il territorio e , che sono un bene comune.</text:p>
      <text:p text:style-name="P19"><text:span text:style-name="T1">Ma </text:span><text:span text:style-name="T3">perché</text:span><text:span text:style-name="T1"> difendere il territorio?</text:span></text:p>
      <text:p text:style-name="P19"><text:span text:style-name="T1">Il documentario “Il suolo minacciato” di Nicola </text:span><text:span text:style-name="T3">Dall'Olio</text:span><text:span text:style-name="T1"> ci ha fatto capire che nel mondo (e in Italia in modo particolare) esiste ormai un'emergenza "terra" ….... i più grandi e potenti paesi del mondo stanno prendendosi grandi pezzi di territorio in paesi poveri, dove si garantiscono la possibilità di avere acqua e fare agricoltura per la sussistenza dei loro popoli. E noi ?</text:span></text:p>
      <text:p text:style-name="P19"><text:span text:style-name="T1">Viviamo su un terreno che è considerato da 0-9, di valore 9, ossia – diceva un contadino - “tì semna …. e quel a ven su!!” (tu semina e qualcosa nascerà di certo). La nostra terra, in Emilia, può produrre ogni anno ricchezza e noi, invece, abbiamo costruito in modo spropositato: strade, </text:span><text:span text:style-name="T1">tangenziali, parcheggi, condomini, capannoni; e non sempre, tutto questo era veramente necessario! Spesso si è trattato di speculazioni, ossia di un modo per fare guadagnare qualcuno e non tutta la comunità e la popolazione. </text:span></text:p>
      <text:p text:style-name="P18">La terra che copriamo col cemento è finita per sempre e la terra non è inesauribile!</text:p>
      <text:p text:style-name="P19"><text:span text:style-name="T1">Ecco </text:span><text:span text:style-name="T3">perché</text:span><text:span text:style-name="T1"> l'urbanistica e i politici sono così importanti: possono essere i custodi del bene più prezioso che possediamo: la nostra terra!</text:span></text:p>
      <text:p text:style-name="P18"/>
      <text:p text:style-name="P18">Oltre a costruire case, bisognerebbe tener conto anche dei terreni agricoli, risparmiandoli il più possibile, e pensare a <text:s/>rendere fiorenti le <text:s/>aziende agricole; si dovrebbero tenere in gran conto le nostre bellezze paesaggistiche, perché esse ci permettono di vivere meglio, e potrebbero anche farci arricchire (pensiamo al turismo verso i nostri meravigliosi parchi naturali!). </text:p>
      <text:p text:style-name="P18">Dobbiamo capire che è molto meglio recuperare e rinnovare i vecchi edifici, invece che occupare altro territorio!!</text:p>
      <text:p text:style-name="P18">Della Terra noi abbiamo bisogno per nutrirci. I prodotti alimentari del Parmense sono apprezzati ovunque ed hanno grande importanza per la nostra economia. Abbiamo bisogno di verde per avere aria buona da respirare e per la stagionatura dei salumi. </text:p>
      <text:p text:style-name="P2">La Pianura Padana è la seconda più fertile d’Europa ed è quindi un bene prezioso che dovremmo preservare e tutelare. <text:tab/></text:p>
      <text:p text:style-name="P5">Foto 46 papaveri di vedetta</text:p>
      <text:p text:style-name="P2"/>
      <text:p text:style-name="P9">Felino parco urbano </text:p>
      <text:p text:style-name="P2"><text:soft-page-break/>L'urbanistica nasce proprio ricercando l'identità storica di un luogo e trova senso profondo e valore nel costruire identità sociali, estetiche e architettoniche, nel pensare e progettare la città ed il territorio. </text:p>
      <text:p text:style-name="P12"><text:span text:style-name="T1">Lo studio di Alessandro Bosi prospetta l'idea di provare a svincolarsi da questa <text:s/>ossessiva ricerca di un nucleo identitario centrale, soprattutto quando questo non è presente, pensando ad una scienza umana creativa, capace di prendere in mano un insieme di dati, uomini e donne, abitudini, percorsi, economie, spazi di vita, luoghi di socialità, problematiche, aspettative per provare a tessere una rete di connessioni ricche di senso e di prospettive. E proprio Felino, smettendo di ricercare un centro storico che non possiede, potrebbe sperimentare ed investire su di uno "sviluppo reticolare che avrebbe nelle idee di strada, percorso, passeggiata i propri riferimenti essenzial</text:span><text:span text:style-name="T5">i</text:span><text:span text:style-name="T1">".</text:span></text:p>
      <text:p text:style-name="P2">Non bisogna vergognarsi della propria storia quando scopriamo il non senso, la non funzionalità, l'irrazionalità, le brutture, la frammentazione, le speculazioni. Ciò che è stato è stato e va accolto. Piuttosto è importante fare tesoro di queste scelte del passato per essere capaci di buone, presenti e future decisioni, in materia urbanistica.</text:p>
      <text:p text:style-name="P2">Sebbene si debba puntare al meglio, non è difficile talvolta accorgersi che scelte urbane sulla carta sbagliate abbiano poi invece prodotto buoni frutti, positive e semplici abitudini sociali. Non riusciremo mai a prevedere ogni dinamica umana. "Ogni città è un crogiuolo di elementi che dicono ricchezza e miseria, splendore e degrado".</text:p>
      <text:p text:style-name="P2">La scienza urbanistica prova a costruire strumenti che garantiscano il meglio possibile per il bene comune ed è buona cosa che i ragazzi inizino presto a conoscere i meccanismi decisionali che portano avanti lo sviluppo del paese. </text:p>
      <text:p text:style-name="P2">Il neonato Consiglio Comunale dei Ragazzi e delle Ragazze (CCRR) rappresenta sicuramente un nuovo importante strumento che potrà avvicinare i giovani alla scienza urbanistica ed ai meccanismi delle scelte democratiche.</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Bold" svg:font-family="'Times New Roman Bold'"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fo:padding="0cm" fo:border="0.002cm solid #000001"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Arial Unicode MS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fo:font-size="12pt" fo:language="en" fo:country="US" style:text-underline-style="none" style:letter-kerning="true" style:font-size-asian="12pt" style:language-asian="en" style:country-asian="US" style:font-name-complex="Arial Unicode MS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2" fo:widows="2" fo:hyphenation-ladder-count="no-limit" style:writing-mode="lr-tb"/>
      <style:text-properties fo:color="#000000" fo:font-size="12pt" style:text-underline-style="none" style:letter-kerning="true" style:font-size-asian="12pt" style:font-name-complex="Arial Unicode MS1" style:font-size-complex="12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_20_piè_20_pagina" style:display-name="Intest. piè pagina" style:family="paragraph">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note" style:family="paragraph" style:parent-style-name="Standard" style:class="extra">
      <style:paragraph-properties fo:margin-left="0.499cm" fo:margin-right="0cm" fo:orphans="2" fo:widows="2" fo:hyphenation-ladder-count="no-limit" fo:text-indent="-0.499cm" style:auto-text-indent="false" text:number-lines="false" text:line-number="0" style:writing-mode="lr-tb"/>
      <style:text-properties fo:color="#000000" fo:font-size="10pt" style:text-underline-style="none" style:letter-kerning="true" style:font-name-asian="Times New Roman1" style:font-size-asian="10pt" style:font-size-complex="10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orphans="2" fo:widows="2" fo:hyphenation-ladder-count="no-limit" style:writing-mode="lr-tb"/>
      <style:text-properties fo:color="#4f81bd" fo:font-size="12pt" fo:letter-spacing="0.026cm" fo:font-style="italic" style:text-underline-style="none" style:letter-kerning="true" style:font-name-asian="Times New Roman1" style:font-size-asian="12pt" style:font-style-asian="italic" style:font-size-complex="12pt" style:font-style-complex="italic" fo:hyphenate="false" fo:hyphenation-remain-char-count="2" fo:hyphenation-push-char-count="2"/>
    </style:style>
    <style:style style:name="Heading_20_1" style:display-name="Heading 1" style:family="paragraph" style:parent-style-name="Heading" style:next-style-name="Text_20_body" style:class="text" style:default-outline-level="1">
      <style:paragraph-properties fo:margin-top="0.049cm" fo:margin-bottom="0.176cm" style:line-height-at-least="0.176cm" fo:orphans="2" fo:widows="2" fo:hyphenation-ladder-count="no-limit" style:writing-mode="lr-tb"/>
      <style:text-properties fo:color="#000000" style:font-name="Times New Roman Bold" fo:font-size="24pt" style:text-underline-style="none" fo:font-weight="bold" style:letter-kerning="true" style:font-size-asian="24pt" style:font-weight-asian="bold" style:font-name-complex="Arial Unicode MS1" style:font-size-complex="24pt" style:font-weight-complex="bold" fo:hyphenate="false" fo:hyphenation-remain-char-count="2" fo:hyphenation-push-char-count="2"/>
    </style:style>
    <style:style style:name="Default" style:family="paragraph">
      <style:paragraph-properties fo:orphans="2" fo:widows="2" fo:hyphenation-ladder-count="no-limit" style:writing-mode="lr-tb"/>
      <style:text-properties fo:color="#000000" fo:font-size="12pt" style:text-underline-style="none" style:letter-kerning="true" style:font-name-asian="Times New Roman1" style:font-size-asian="12pt" style:font-size-complex="12pt" fo:hyphenate="false" fo:hyphenation-remain-char-count="2" fo:hyphenation-push-char-count="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text-properties fo:font-size="12pt" fo:language="en" fo:country="US" style:font-size-asian="12pt" style:language-asian="en" style:country-asian="US" style:font-size-complex="12pt"/>
    </style:style>
    <style:style style:name="Piè_20_di_20_pagina_20_Carattere" style:display-name="Piè di pagina Carattere" style:family="text">
      <style:text-properties fo:font-size="12pt" fo:language="en" fo:country="US" style:font-size-asian="12pt" style:language-asian="en" style:country-asian="US" style:font-size-complex="12pt"/>
    </style:style>
    <style:style style:name="ListLabel_20_1" style:display-name="ListLabel 1" style:family="text">
      <style:text-properties style:text-position="0% 0%"/>
    </style:style>
    <style:style style:name="ListLabel_20_2" style:display-name="ListLabel 2" style:family="text">
      <style:text-properties style:text-position="0% 0%" style:font-name-asian="Times New Roman Bold1" style:font-name-complex="Times New Roman Bold1"/>
    </style:style>
    <style:style style:name="ListLabel_20_3" style:display-name="ListLabel 3" style:family="text">
      <style:text-properties fo:color="#000000" style:text-position="0% 0%" style:text-underline-style="none" style:font-name-asian="Times New Roman Bold1" style:font-name-complex="Times New Roman Bold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_20_piè_20_pagina" style:master-page-name="">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cm" style:type="right"/>
          <style:tab-stop style:position="16.51cm"/>
        </style:tab-stops>
      </style:paragraph-properties>
    </style:style>
    <style:page-layout style:name="Mpm1">
      <style:page-layout-properties fo:page-width="20.99cm" fo:page-height="29.699cm" style:num-format="1" style:print-orientation="portrait" fo:margin-top="2cm" fo:margin-bottom="1.27cm" fo:margin-left="2cm" fo:margin-right="2cm" style:writing-mode="lr-tb" style:layout-grid-color="#c0c0c0" style:layout-grid-lines="264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tente</meta:initial-creator>
    <meta:editing-cycles>36</meta:editing-cycles>
    <meta:creation-date>2014-05-21T13:40:00</meta:creation-date>
    <dc:date>2014-07-08T15:39:14.92</dc:date>
    <meta:editing-duration>PT01H00M50S</meta:editing-duration>
    <meta:generator>OpenOffice.org/3.0$Win32 OpenOffice.org_project/300m9$Build-9358</meta:generator>
    <meta:document-statistic meta:table-count="0" meta:image-count="0" meta:object-count="0" meta:page-count="19" meta:paragraph-count="247" meta:word-count="11603" meta:character-count="75691"/>
    <meta:template xlink:type="simple" xlink:actuate="onRequest" xlink:title="Normal" xlink:href=""/>
  </office:meta>
</office:document-meta>
</file>