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style:text-underline-style="solid" style:text-underline-width="auto" style:text-underline-color="font-color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80"/>
    </style:style>
    <style:style style:name="P5" style:family="paragraph" style:parent-style-name="Standard">
      <style:text-properties fo:color="#000080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66cc" style:text-underline-style="solid" style:text-underline-width="auto" style:text-underline-color="font-color"/>
    </style:style>
    <style:style style:name="T6" style:family="text">
      <style:text-properties fo:color="#000080"/>
    </style:style>
    <style:style style:name="T7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IMMAGINE DI COPERTINA</text:span>: </text:p>
      <text:p text:style-name="P2">Continuiamo a giocare anche in casa, sperando di tornare presto tutti insieme <text:span text:style-name="T1">(collage realizzato partendo dalle foto prese dai seguenti link)</text:span><text:span text:style-name="T2">:</text:span></text:p>
      <text:p text:style-name="P5">https://autismocomehofatto.com/2020/04/10/giochi-di-movimento-da-fare-in-casa/</text:p>
      <text:p text:style-name="P5">https://it.depositphotos.com/stock-photos/aquilone.html</text:p>
      <text:p text:style-name="P4"/>
      <text:p text:style-name="Standard"/>
      <text:p text:style-name="P3">PER LA GALLERIA DI IMMAGINI:</text:p>
      <text:p text:style-name="Standard">1)Quadro stimolo; Playing children, Enghave Square, Peter Hansen,1907-1908:</text:p>
      <text:p text:style-name="P1"><text:a xlink:type="simple" xlink:href="https://artsandculture.google.com/asset/playing-children-enghave-square-peter-hansen/xQFvIbyOdBfQFw" text:style-name="Internet_20_link" text:visited-style-name="Visited_20_Internet_20_Link">https://artsandculture.google.com/asset/playing-children-enghave-square-peter-hansen/xQFvIbyOdBfQFw</text:a></text:p>
      <text:p text:style-name="P1"/>
      <text:p text:style-name="P1"/>
      <text:p text:style-name="Standard">2)Alcuni giochi all'aperto possiamo riprodurli anche in casa <text:span text:style-name="T1">(collage realizzato partendo dalle foto prese dai seguenti link)</text:span><text:span text:style-name="T2">:</text:span></text:p>
      <text:p text:style-name="P4"><text:a xlink:type="simple" xlink:href="https://www.pourfemme.it/articolo/il-gioco-della-campana-le-regole-e-la-storia/224209/" text:style-name="Internet_20_link" text:visited-style-name="Visited_20_Internet_20_Link"><text:span text:style-name="T4">https://www.pourfemme.it/articolo/il-gioco-della-campana-le-regole-e-la-storia/224209/</text:span></text:a></text:p>
      <text:p text:style-name="P4"><text:span text:style-name="T4"/></text:p>
      <text:p text:style-name="P4"><text:span text:style-name="T4">http://bb4kids.it/come-giocare-a-campana-insieme-ai-bambini.html</text:span> </text:p>
      <text:p text:style-name="P4"/>
      <text:p text:style-name="Standard"/>
      <text:p text:style-name="Standard">3)Anche in casa ci muoviamo: </text:p>
      <text:p text:style-name="P5"><text:a xlink:type="simple" xlink:href="https://autismocomehofatto.com/2020/04/10/giochi-di-movimento-da-fare-in-casa/" text:style-name="Internet_20_link" text:visited-style-name="Visited_20_Internet_20_Link">https://autismocomehofatto.com/2020/04/10/giochi-di-movimento-da-fare-in-casa/</text:a></text:p>
      <text:p text:style-name="P5"/>
      <text:p text:style-name="P5"/>
      <text:p text:style-name="Standard">4)Un modo per sviluppare i sensi <text:span text:style-name="T1">(collage realizzato partendo dalle foto prese dai seguenti link)</text:span>: <text:span text:style-name="T7">https://www.ravennatoday.it/eventi/faenza-piccoli-chef-dolci-carnevale.html </text:span></text:p>
      <text:p text:style-name="Standard"><text:span text:style-name="T7"/></text:p>
      <text:p text:style-name="Standard"><text:span text:style-name="T7">https://www.madiventura.it/pages/bonta-e-benessere/junior/giocare-in-cucina-con-bambini-ricetta-castagnaccio/ </text:span></text:p>
      <text:p text:style-name="Standard"><text:a xlink:type="simple" xlink:href="https://www.lacucinaitaliana.it/news/alimentazione-bambini-famiglia/18-cose-in-cucina-che-i-bambini-possono-fare-da-soli/" text:style-name="Internet_20_link" text:visited-style-name="Visited_20_Internet_20_Link"><text:span text:style-name="T7"/></text:a></text:p>
      <text:p text:style-name="Standard"><text:a xlink:type="simple" xlink:href="https://www.lacucinaitaliana.it/news/alimentazione-bambini-famiglia/18-cose-in-cucina-che-i-bambini-possono-fare-da-soli/" text:style-name="Internet_20_link" text:visited-style-name="Visited_20_Internet_20_Link"><text:span text:style-name="T7">https://www.lacucinaitaliana.it/news/alimentazione-bambini-famiglia/18-cose-in-cucina-che-i-bambini-possono-fare-da-soli/</text:span></text:a></text:p>
      <text:p text:style-name="Standard"><text:span text:style-name="T7"/></text:p>
      <text:p text:style-name="Standard"><text:span text:style-name="T7"/></text:p>
      <text:p text:style-name="Standard">5)Coloriamo le nostre giornate: <text:span text:style-name="T6">foto di Alberta Alessi</text:span></text:p>
      <text:p text:style-name="Standard">6)Gli animaletti del bosco: <text:span text:style-name="T6">foto di Alberta Alessi</text:span></text:p>
      <text:p text:style-name="Standard">7)Catturiamo la natura: <text:span text:style-name="T6">foto di Alberta Alessi</text:span></text:p>
      <text:p text:style-name="Standard"><text:span text:style-name="T6"/></text:p>
      <text:p text:style-name="Standard"><text:span text:style-name="T6"/></text:p>
      <text:p text:style-name="Standard">8)Fai volare la tua fantasia <text:span text:style-name="T1">(collage realizzato partendo dalle foto prese dai seguenti link)</text:span>: <text:span text:style-name="T7">https://www.lavoretticreativi.com/idee-lavoretti-accoglienza-aquiloni-caramelle/9/</text:span><text:span text:style-name="T4"> </text:span></text:p>
      <text:p text:style-name="Standard"/>
      <text:p text:style-name="Standard"><text:a xlink:type="simple" xlink:href="https://fotogallery.donnaclick.it/mamma/276391/aquiloni-fai-da-te/17/" text:style-name="Internet_20_link" text:visited-style-name="Visited_20_Internet_20_Link">https://fotogallery.donnaclick.it/mamma/276391/aquiloni-fai-da-te/17/</text:a> </text:p>
      <text:p text:style-name="Standard"/>
      <text:p text:style-name="P5">https://www.school-of-scrap.com/2013/eco-craft-tour-aquilone-fai-da-te-con-la-carta-di-giornale/ </text:p>
      <text:p text:style-name="Standard"/>
      <text:p text:style-name="P5">https://www.happinessishomemade.net/kids-craft-diy-paper-kit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</meta:initial-creator>
    <meta:creation-date>2021-03-17T21:25:04.82</meta:creation-date>
    <meta:document-statistic meta:table-count="0" meta:image-count="0" meta:object-count="0" meta:page-count="1" meta:paragraph-count="22" meta:word-count="124" meta:character-count="1848"/>
    <dc:date>2021-03-17T21:40:01.80</dc:date>
    <dc:creator>Beatrice </dc:creator>
    <meta:editing-duration>PT14M58S</meta:editing-duration>
    <meta:editing-cycles>1</meta:editing-cycles>
    <meta:generator>OpenOffice/4.1.7$Win32 OpenOffice.org_project/417m1$Build-9800</meta:generator>
  </office:meta>
</office:document-meta>
</file>