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00cc" fo:font-weight="bold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00cc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6600cc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00cc" fo:background-color="transparent"/>
    </style:style>
    <style:style style:name="P5" style:family="paragraph" style:parent-style-name="Standard">
      <style:paragraph-properties fo:text-align="center" style:justify-single-word="false"/>
      <style:text-properties fo:color="#006699"/>
    </style:style>
    <style:style style:name="P6" style:family="paragraph" style:parent-style-name="Standard">
      <style:paragraph-properties fo:text-align="center" style:justify-single-word="false"/>
      <style:text-properties fo:color="#cc0066"/>
    </style:style>
    <style:style style:name="P7" style:family="paragraph" style:parent-style-name="Standard">
      <style:paragraph-properties fo:text-align="center" style:justify-single-word="false"/>
      <style:text-properties fo:color="#ff3300"/>
    </style:style>
    <style:style style:name="P8" style:family="paragraph" style:parent-style-name="Standard">
      <style:paragraph-properties fo:text-align="justify" style:justify-single-word="false"/>
      <style:text-properties fo:color="#000000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006699" fo:font-weight="bold" style:font-weight-asian="bold" style:font-weight-complex="bold"/>
    </style:style>
    <style:style style:name="T2" style:family="text">
      <style:text-properties fo:color="#ff3300" fo:font-weight="bold" style:font-weight-asian="bold" style:font-weight-complex="bold"/>
    </style:style>
    <style:style style:name="T3" style:family="text">
      <style:text-properties fo:color="#cc006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ESIE SUL GIOCO</text:p>
      <text:p text:style-name="P8">Se fatto tutti insieme può diventare un gioco anche imparare una bella poesia! Queste in particolare ci fanno capire che giocare è importante sia per grandi che per piccini, che è più bello se si è insieme e includendo tutti senza distinzioni diventa più bello ridere, scherzare, divertirsi, giocare...quindi stringetevi tutti per mano e divertitevi!</text:p>
      <text:p text:style-name="P3"/>
      <text:p text:style-name="P1"/>
      <text:p text:style-name="P1"/>
      <text:p text:style-name="P1"/>
      <text:p text:style-name="P2">Il Gioco</text:p>
      <text:p text:style-name="P4">Quando gioco con gli amici<text:line-break/>siamo tutti più felici,<text:line-break/>se ci arrabbiamo e litighiamo<text:line-break/>poi tutti pace sempre facciamo.<text:line-break/>Quando finiamo di giocare,<text:line-break/>andiamo sempre a cantare<text:line-break/>dopo andiamo in spiaggia<text:line-break/>e con la mente si viaggia<text:line-break/>verso posti a volte lontani<text:line-break/>dove tutti i bambini si tengono le mani<text:line-break/>per fare un grande girotondo<text:line-break/>tutti insieme intorno al mondo</text:p>
      <text:p text:style-name="P11"><text:span text:style-name="T1"/></text:p>
      <text:p text:style-name="Standard"><text:span text:style-name="T1"/></text:p>
      <text:p text:style-name="Standard"><text:span text:style-name="T1"/></text:p>
      <text:p text:style-name="P11"><text:span text:style-name="T1"/></text:p>
      <text:p text:style-name="P11"><text:span text:style-name="T1"/></text:p>
      <text:p text:style-name="P11"><text:span text:style-name="T1">Giocando</text:span></text:p>
      <text:p text:style-name="P5">Sin da quando siamo<text:line-break/>bambini noi<text:line-break/>giochiamo<text:line-break/>giocare è<text:line-break/>sognare<text:line-break/>giocare è<text:line-break/>saltare<text:line-break/>giocare è immaginare di<text:line-break/>volare<text:line-break/>tutti giochiamo e così impariamo<text:line-break/>giocare senza sempre<text:line-break/>i genitori<text:line-break/>intorno<text:line-break/>con una navicella spaziale solo tu puoi immaginare di cantare<text:line-break/>ma attenzione<text:line-break/>giocare<text:line-break/>non è solo per<text:line-break/>bambini<text:line-break/>ma anche per gli adulti<text:line-break/>se stanno sempre nel loro mondo<text:line-break/>non potranno mai divertirsi in fondo</text:p>
      <text:p text:style-name="P11"/>
      <text:p text:style-name="P11"><text:span text:style-name="T3"/></text:p>
      <text:p text:style-name="P11"><text:span text:style-name="T3"/></text:p>
      <text:p text:style-name="P11"><text:soft-page-break/><text:span text:style-name="T3"/></text:p>
      <text:p text:style-name="P11"><text:span text:style-name="T3"/></text:p>
      <text:p text:style-name="P11"><text:span text:style-name="T3">Il gioco</text:span></text:p>
      <text:p text:style-name="P6">il gioco è magia ,<text:line-break/>il gioco è allegria<text:line-break/>il gioco è sport, amicizia e fantasia<text:line-break/><text:line-break/>il gioco non ha regole,<text:line-break/>giocando puoi andare sullo spazio immaginando,<text:line-break/>un piccolo alieno che ti sta salutando.<text:line-break/><text:line-break/>Giocando puoi parlare con gli animali,<text:line-break/>volare con delle ali,<text:line-break/>per sconfiggere tutti i mali.<text:line-break/><text:line-break/>gioca con me e ti insegnerò a cavalcare un drago<text:line-break/>creato da un mago<text:line-break/>fatto di paglia e spago.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L' amico di tutti</text:span></text:p>
      <text:p text:style-name="P7">Il gioco non ha eta'<text:line-break/>per grandi e piccini<text:line-break/>c'è sempre un momento di felicita'<text:line-break/>Il gioco non ha confini<text:line-break/>ma solidarietà <text:line-break/>Il gioco non conosce<text:line-break/>il tempo e lascia libertà<text:line-break/><text:line-break/>allora vuoi giocare con me?</text:p>
      <text:p text:style-name="P7"/>
      <text:p text:style-name="P7"/>
      <text:p text:style-name="P7"/>
      <text:p text:style-name="P7"/>
      <text:p text:style-name="P7"/>
      <text:p text:style-name="P7"/>
      <text:p text:style-name="P10"><text:s text:c="4"/>https://padlet.com/prof_guerra/poesiegioc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</meta:initial-creator>
    <meta:creation-date>2021-03-14T18:40:34.54</meta:creation-date>
    <dc:date>2021-03-15T13:10:09.43</dc:date>
    <dc:creator>Beatrice </dc:creator>
    <meta:editing-duration>PT29M1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1" meta:word-count="296" meta:character-count="1742"/>
  </office:meta>
</office:document-meta>
</file>